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1000000A1F31DF9EAAD1C739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adornments="Normale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arial" svg:font-family="arial, helvetica, sans-serif"/>
  </office:font-face-decls>
  <office:automatic-styles>
    <style:style style:name="Tabella1" style:family="table">
      <style:table-properties style:width="18.002cm" fo:margin-left="0.25cm" fo:margin-top="0cm" fo:margin-bottom="0cm" table:align="left" style:writing-mode="lr-tb"/>
    </style:style>
    <style:style style:name="Tabella1.A" style:family="table-column">
      <style:table-column-properties style:column-width="0.316cm"/>
    </style:style>
    <style:style style:name="Tabella1.B" style:family="table-column">
      <style:table-column-properties style:column-width="17.687cm"/>
    </style:style>
    <style:style style:name="Tabella1.1" style:family="table-row">
      <style:table-row-properties style:min-row-height="3.164cm" fo:keep-together="auto"/>
    </style:style>
    <style:style style:name="Tabella1.A1" style:family="table-cell">
      <style:table-cell-properties fo:background-color="transparent" fo:padding-left="0.141cm" fo:padding-right="0.14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fo:background-color="transparent" fo:padding-left="0.141cm" fo:padding-right="0.14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2" style:family="table">
      <style:table-properties style:width="18.18cm" fo:margin-left="0.009cm" fo:margin-top="0cm" fo:margin-bottom="0cm" table:align="left" style:writing-mode="lr-tb"/>
    </style:style>
    <style:style style:name="Tabella2.A" style:family="table-column">
      <style:table-column-properties style:column-width="3.233cm"/>
    </style:style>
    <style:style style:name="Tabella2.B" style:family="table-column">
      <style:table-column-properties style:column-width="6.86cm"/>
    </style:style>
    <style:style style:name="Tabella2.C" style:family="table-column">
      <style:table-column-properties style:column-width="2.385cm"/>
    </style:style>
    <style:style style:name="Tabella2.D" style:family="table-column">
      <style:table-column-properties style:column-width="2.842cm"/>
    </style:style>
    <style:style style:name="Tabella2.E" style:family="table-column">
      <style:table-column-properties style:column-width="2.861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18cm" fo:margin-left="0.009cm" fo:margin-top="0cm" fo:margin-bottom="0cm" table:align="left" style:writing-mode="lr-tb"/>
    </style:style>
    <style:style style:name="Tabella3.A" style:family="table-column">
      <style:table-column-properties style:column-width="3.233cm"/>
    </style:style>
    <style:style style:name="Tabella3.B" style:family="table-column">
      <style:table-column-properties style:column-width="6.86cm"/>
    </style:style>
    <style:style style:name="Tabella3.C" style:family="table-column">
      <style:table-column-properties style:column-width="2.385cm"/>
    </style:style>
    <style:style style:name="Tabella3.D" style:family="table-column">
      <style:table-column-properties style:column-width="2.842cm"/>
    </style:style>
    <style:style style:name="Tabella3.E" style:family="table-column">
      <style:table-column-properties style:column-width="2.861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18cm" fo:margin-left="0.009cm" fo:margin-top="0cm" fo:margin-bottom="0cm" table:align="left" style:writing-mode="lr-tb"/>
    </style:style>
    <style:style style:name="Tabella4.A" style:family="table-column">
      <style:table-column-properties style:column-width="5.992cm"/>
    </style:style>
    <style:style style:name="Tabella4.B" style:family="table-column">
      <style:table-column-properties style:column-width="7.752cm"/>
    </style:style>
    <style:style style:name="Tabella4.C" style:family="table-column">
      <style:table-column-properties style:column-width="4.436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8.253cm" fo:margin-left="0cm" fo:margin-top="0cm" fo:margin-bottom="0cm" table:align="left" style:writing-mode="lr-tb"/>
    </style:style>
    <style:style style:name="Tabella5.A" style:family="table-column">
      <style:table-column-properties style:column-width="9.11cm"/>
    </style:style>
    <style:style style:name="Tabella5.B" style:family="table-column">
      <style:table-column-properties style:column-width="9.142cm"/>
    </style:style>
    <style:style style:name="Tabella5.1" style:family="table-row">
      <style:table-row-properties style:min-row-height="0.404cm" fo:keep-together="auto"/>
    </style:style>
    <style:style style:name="Tabella5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la5.2" style:family="table-row">
      <style:table-row-properties style:min-row-height="0.813cm" fo:keep-together="auto"/>
    </style:style>
    <style:style style:name="Tabel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ella5.B2" style:family="table-cell">
      <style:table-cell-properties fo:padding-left="0.009cm" fo:padding-right="0.009cm" fo:padding-top="0cm" fo:padding-bottom="0cm" fo:border="0.5pt solid #000000" style:writing-mode="lr-tb"/>
    </style:style>
    <style:style style:name="Tabella5.3" style:family="table-row">
      <style:table-row-properties style:min-row-height="0.811cm" fo:keep-together="auto"/>
    </style:style>
    <style:style style:name="Tabella5.A3" style:family="table-cell">
      <style:table-cell-properties fo:padding-left="0.009cm" fo:padding-right="0.009cm" fo:padding-top="0cm" fo:padding-bottom="0cm" fo:border="0.5pt solid #000000" style:writing-mode="lr-tb"/>
    </style:style>
    <style:style style:name="Tabella5.B3" style:family="table-cell">
      <style:table-cell-properties fo:padding-left="0.009cm" fo:padding-right="0.009cm" fo:padding-top="0cm" fo:padding-bottom="0cm" fo:border="0.5pt solid #000000" style:writing-mode="lr-tb"/>
    </style:style>
    <style:style style:name="Tabella5.A4" style:family="table-cell">
      <style:table-cell-properties fo:padding-left="0.009cm" fo:padding-right="0.009cm" fo:padding-top="0cm" fo:padding-bottom="0cm" fo:border="0.5pt solid #000000" style:writing-mode="lr-tb"/>
    </style:style>
    <style:style style:name="Tabella5.B4" style:family="table-cell">
      <style:table-cell-properties fo:padding-left="0.009cm" fo:padding-right="0.009cm" fo:padding-top="0cm" fo:padding-bottom="0cm" fo:border="0.5pt solid #000000" style:writing-mode="lr-tb"/>
    </style:style>
    <style:style style:name="Tabella6" style:family="table">
      <style:table-properties style:width="18.387cm" fo:margin-left="0cm" fo:margin-top="0cm" fo:margin-bottom="0cm" table:align="left" style:writing-mode="lr-tb"/>
    </style:style>
    <style:style style:name="Tabella6.A" style:family="table-column">
      <style:table-column-properties style:column-width="8.999cm"/>
    </style:style>
    <style:style style:name="Tabella6.B" style:family="table-column">
      <style:table-column-properties style:column-width="9.387cm"/>
    </style:style>
    <style:style style:name="Tabella6.1" style:family="table-row">
      <style:table-row-properties style:min-row-height="0.4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ella6.2" style:family="table-row">
      <style:table-row-properties style:min-row-height="0.799cm" fo:keep-together="auto"/>
    </style:style>
    <style:style style:name="Tabella6.4" style:family="table-row">
      <style:table-row-properties style:min-row-height="0.801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Heading_20_1">
      <style:paragraph-properties fo:margin-left="0.201cm" fo:margin-right="16.679cm" fo:margin-top="0.36cm" fo:margin-bottom="0cm" style:contextual-spacing="false" fo:line-height="115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List_20_Paragraph">
      <style:paragraph-properties fo:margin-left="0.836cm" fo:margin-right="0cm" fo:margin-top="0.176cm" fo:margin-bottom="0cm" style:contextual-spacing="false" fo:line-height="115%" fo:text-align="justify" style:justify-single-word="false" fo:text-indent="0cm" style:auto-text-indent="false">
        <style:tab-stops>
          <style:tab-stop style:position="0.834cm"/>
          <style:tab-stop style:position="0.836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List_20_Paragraph">
      <style:paragraph-properties fo:margin-left="0.836cm" fo:margin-right="0cm" fo:line-height="115%" fo:text-align="justify" style:justify-single-word="false" fo:text-indent="0cm" style:auto-text-indent="false">
        <style:tab-stops>
          <style:tab-stop style:position="0.834cm"/>
          <style:tab-stop style:position="0.836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List_20_Paragraph">
      <style:paragraph-properties fo:margin-left="2.387cm" fo:margin-right="0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424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left="0.201cm" fo:margin-right="1.508cm" fo:line-height="115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left="1.448cm" fo:margin-right="0cm" fo:line-height="115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1.499cm" fo:margin-top="0.004cm" fo:margin-bottom="0cm" style:contextual-spacing="false" fo:line-height="115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Text_20_body">
      <style:paragraph-properties fo:margin-top="0.019cm" fo:margin-bottom="0cm" style:contextual-spacing="false" fo:line-height="115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Text_20_body">
      <style:paragraph-properties fo:margin-top="0.004cm" fo:margin-bottom="0cm" style:contextual-spacing="false" fo:line-height="115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-0.055cm" fo:line-height="115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Text_20_body">
      <style:paragraph-properties fo:margin-left="0cm" fo:margin-right="-0.055cm" fo:margin-top="0.004cm" fo:margin-bottom="0cm" style:contextual-spacing="false" fo:line-height="115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Text_20_body">
      <style:paragraph-properties fo:margin-top="0.004cm" fo:margin-bottom="0cm" style:contextual-spacing="false" fo:line-height="115%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Text_20_body">
      <style:paragraph-properties fo:margin-top="0.005cm" fo:margin-bottom="0cm" style:contextual-spacing="false" fo:line-height="115%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Text_20_body">
      <style:paragraph-properties fo:line-height="115%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Text_20_body">
      <style:paragraph-properties fo:margin-left="0.194cm" fo:margin-right="-0.055cm" fo:line-height="115%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officeooo:paragraph-rsid="001e04f3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-0.265cm" fo:margin-top="0.004cm" fo:margin-bottom="0cm" style:contextual-spacing="false" fo:line-height="115%" fo:text-align="center" style:justify-single-word="false" fo:orphans="0" fo:widows="0" fo:text-indent="0cm" style:auto-text-indent="false"/>
      <style:text-properties style:font-name="Times New Roman" fo:font-size="10pt" fo:font-weight="bold" style:letter-kerning="false" style:font-size-asian="10pt" style:language-asian="en" style:country-asian="US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20" style:family="paragraph" style:parent-style-name="Text_20_body">
      <style:paragraph-properties fo:margin-top="0.004cm" fo:margin-bottom="0cm" style:contextual-spacing="false" fo:line-height="115%" fo:text-align="start" style:justify-single-word="false" fo:orphans="0" fo:widows="0"/>
      <style:text-properties style:font-name="Times New Roman" fo:font-size="10pt" fo:font-weight="bold" style:letter-kerning="false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21" style:family="paragraph" style:parent-style-name="Text_20_body">
      <style:paragraph-properties fo:margin-top="0.009cm" fo:margin-bottom="0cm" style:contextual-spacing="false" fo:line-height="115%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22" style:family="paragraph" style:parent-style-name="Text_20_body">
      <style:paragraph-properties fo:margin-top="0.004cm" fo:margin-bottom="0cm" style:contextual-spacing="false" fo:line-height="115%" fo:text-align="start" style:justify-single-word="false" fo:orphans="0" fo:widows="0"/>
      <style:text-properties style:font-name="Times New Roman" fo:font-size="10pt" style:letter-kerning="false" style:font-size-asian="10pt" style:language-asian="en" style:country-asian="US" style:font-name-complex="Times New Roman1" style:font-size-complex="10pt" style:language-complex="ar" style:country-complex="SA"/>
    </style:style>
    <style:style style:name="P23" style:family="paragraph" style:parent-style-name="Text_20_body">
      <style:paragraph-properties fo:margin-top="0.004cm" fo:margin-bottom="0cm" style:contextual-spacing="false" fo:line-height="115%" fo:text-align="justify" style:justify-single-word="false"/>
      <style:text-properties style:font-name="Times New Roman" fo:font-size="10pt" fo:background-color="transparent" style:font-size-asian="10pt" style:font-name-complex="Times New Roman1" style:font-size-complex="10pt"/>
    </style:style>
    <style:style style:name="P24" style:family="paragraph" style:parent-style-name="Heading_20_1">
      <style:paragraph-properties fo:margin-left="0cm" fo:margin-right="0.196cm" fo:margin-top="0.009cm" fo:margin-bottom="0cm" style:contextual-spacing="false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25" style:family="paragraph" style:parent-style-name="Standard">
      <style:paragraph-properties fo:margin-left="0.273cm" fo:margin-right="0.497cm" fo:line-height="115%" fo:text-align="justify" style:justify-single-word="false" fo:orphans="0" fo:widows="0" fo:hyphenation-ladder-count="no-limit" fo:text-indent="0.028cm" style:auto-text-indent="false">
        <style:tab-stops>
          <style:tab-stop style:position="15.503cm"/>
        </style:tab-stops>
      </style:paragraph-properties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.201cm" fo:margin-right="0.196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27" style:family="paragraph" style:parent-style-name="Heading_20_2">
      <style:paragraph-properties fo:line-height="0.339cm"/>
      <style:text-properties style:font-name="Times New Roman" fo:font-size="8pt" fo:language="it" fo:country="IT" officeooo:paragraph-rsid="001e41af" fo:background-color="transparent" style:font-name-asian="Tahoma2" style:font-size-asian="8pt" style:font-name-complex="Times New Roman1" style:font-size-complex="8pt"/>
    </style:style>
    <style:style style:name="P28" style:family="paragraph" style:parent-style-name="Text_20_body">
      <style:paragraph-properties fo:margin-left="0.201cm" fo:margin-right="1.505cm" fo:text-align="justify" style:justify-single-word="false" fo:text-indent="0cm" style:auto-text-indent="false"/>
      <style:text-properties style:font-name="Times New Roman" fo:font-size="8pt" fo:language="it" fo:country="IT" officeooo:paragraph-rsid="001e41af" fo:background-color="transparent" style:font-name-asian="Tahoma2" style:font-size-asian="8pt" style:font-name-complex="Times New Roman1" style:font-size-complex="8pt"/>
    </style:style>
    <style:style style:name="P29" style:family="paragraph" style:parent-style-name="Standard">
      <style:paragraph-properties fo:margin-left="0cm" fo:margin-right="-0.265cm" fo:margin-top="0.004cm" fo:margin-bottom="0cm" style:contextual-spacing="false" fo:line-height="115%" fo:text-align="center" style:justify-single-word="false" fo:orphans="0" fo:widows="0" fo:text-indent="0cm" style:auto-text-indent="false"/>
      <style:text-properties style:font-name="Times New Roman" fo:font-size="11pt" fo:font-weight="bold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30" style:family="paragraph" style:parent-style-name="Table_20_Paragraph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left="0cm" fo:margin-right="-0.183cm" fo:margin-top="0.004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836cm"/>
        </style:tab-stops>
      </style:paragraph-properties>
      <style:text-properties style:font-name="Times New Roman" fo:font-size="12pt" fo:font-weight="normal" officeooo:paragraph-rsid="001e04f3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1.499cm" fo:margin-top="0.004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836cm"/>
        </style:tab-stops>
      </style:paragraph-properties>
      <style:text-properties style:font-name="Times New Roman" fo:font-size="12pt" fo:font-weight="normal" officeooo:paragraph-rsid="001e04f3" style:letter-kerning="false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3" style:family="paragraph" style:parent-style-name="Text_20_body">
      <style:paragraph-properties fo:margin-left="0cm" fo:margin-right="0.196cm" fo:margin-top="0.004cm" fo:margin-bottom="0cm" style:contextual-spacing="false" fo:line-height="115%" fo:text-align="justify" style:justify-single-word="false" fo:text-indent="0cm" style:auto-text-indent="false"/>
      <style:text-properties style:font-name="Times New Roman" fo:font-size="7pt" style:font-size-asian="7pt" style:font-name-complex="Times New Roman1"/>
    </style:style>
    <style:style style:name="P34" style:family="paragraph" style:parent-style-name="Text_20_body">
      <style:paragraph-properties fo:margin-left="0.194cm" fo:margin-right="-0.055cm" fo:line-height="115%" fo:text-align="center" style:justify-single-word="false" fo:text-indent="0cm" style:auto-text-indent="false"/>
    </style:style>
    <style:style style:name="P35" style:family="paragraph" style:parent-style-name="Standard">
      <style:paragraph-properties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159cm" fo:margin-right="0.196cm" fo:margin-top="0.004cm" fo:margin-bottom="0cm" style:contextual-spacing="false" fo:line-height="115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59cm" fo:margin-right="0.196cm" fo:line-height="115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201cm" fo:margin-right="-0.055cm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201cm" fo:margin-right="-0.055cm" fo:margin-top="0.423cm" fo:margin-bottom="0cm" style:contextual-spacing="false" fo:line-height="115%" fo:text-align="justify" style:justify-single-word="false" fo:text-indent="0cm" style:auto-text-indent="false"/>
      <style:text-properties officeooo:paragraph-rsid="001ce747"/>
    </style:style>
    <style:style style:name="P40" style:family="paragraph" style:parent-style-name="Text_20_body">
      <style:paragraph-properties fo:margin-left="0.201cm" fo:margin-right="0.196cm" fo:margin-top="0.34cm" fo:margin-bottom="0cm" style:contextual-spacing="false" fo:line-height="115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201cm" fo:margin-right="0.196cm" fo:line-height="115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201cm" fo:margin-right="0.196cm" fo:margin-top="0.002cm" fo:margin-bottom="0cm" style:contextual-spacing="false" fo:line-height="115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25cm" fo:margin-right="0.196cm" fo:line-height="115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25cm" fo:margin-right="0.196cm" fo:line-height="115%" fo:text-align="justify" style:justify-single-word="false" fo:text-indent="0cm" style:auto-text-indent="false"/>
      <style:text-properties officeooo:paragraph-rsid="001e41af"/>
    </style:style>
    <style:style style:name="P45" style:family="paragraph" style:parent-style-name="Heading_20_2">
      <style:paragraph-properties fo:margin-left="0.201cm" fo:margin-right="0.196cm" fo:line-height="115%" fo:text-indent="0cm" style:auto-text-indent="false"/>
    </style:style>
    <style:style style:name="P46" style:family="paragraph" style:parent-style-name="Heading_20_2">
      <style:paragraph-properties fo:margin-left="0.201cm" fo:margin-right="0.196cm" fo:margin-top="0.002cm" fo:margin-bottom="0cm" style:contextual-spacing="false" fo:line-height="115%" fo:text-indent="0cm" style:auto-text-indent="false"/>
    </style:style>
    <style:style style:name="P47" style:family="paragraph" style:parent-style-name="Standard">
      <style:paragraph-properties fo:margin-left="0.201cm" fo:margin-right="-0.055cm" fo:margin-top="0.212cm" fo:margin-bottom="0cm" style:contextual-spacing="false" fo:line-height="115%" fo:text-indent="0cm" style:auto-text-indent="false">
        <style:tab-stops>
          <style:tab-stop style:position="5.491cm"/>
        </style:tab-stops>
      </style:paragraph-properties>
    </style:style>
    <style:style style:name="P48" style:family="paragraph" style:parent-style-name="Heading_20_2">
      <style:paragraph-properties fo:text-align="start" style:justify-single-word="false"/>
      <style:text-properties officeooo:paragraph-rsid="001e41af" fo:background-color="transparent"/>
    </style:style>
    <style:style style:name="P49" style:family="paragraph" style:parent-style-name="Text_20_body">
      <style:paragraph-properties fo:margin-left="0.201cm" fo:margin-right="1.515cm" fo:text-align="justify" style:justify-single-word="false" fo:text-indent="0cm" style:auto-text-indent="false"/>
      <style:text-properties officeooo:paragraph-rsid="001e41af" fo:background-color="transparent"/>
    </style:style>
    <style:style style:name="P50" style:family="paragraph" style:parent-style-name="Text_20_body">
      <style:paragraph-properties fo:margin-left="0.201cm" fo:margin-right="0.196cm" fo:line-height="115%" fo:text-align="justify" style:justify-single-word="false" fo:text-indent="0cm" style:auto-text-indent="false"/>
      <style:text-properties fo:background-color="transparent"/>
    </style:style>
    <style:style style:name="P51" style:family="paragraph" style:parent-style-name="Standard">
      <style:paragraph-properties fo:margin-left="0cm" fo:margin-right="-0.183cm" fo:margin-top="0.004cm" fo:margin-bottom="0cm" style:contextual-spacing="false" fo:line-height="115%" fo:text-align="center" style:justify-single-word="false" fo:orphans="0" fo:widows="0" fo:text-indent="0cm" style:auto-text-indent="false">
        <style:tab-stops>
          <style:tab-stop style:position="0.836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52" style:family="paragraph" style:parent-style-name="Standard">
      <style:paragraph-properties fo:margin-left="0cm" fo:margin-right="-0.183cm" fo:margin-top="0.004cm" fo:margin-bottom="0cm" style:contextual-spacing="false" fo:line-height="115%" fo:text-align="center" style:justify-single-word="false" fo:orphans="0" fo:widows="0" fo:text-indent="0cm" style:auto-text-indent="false">
        <style:tab-stops>
          <style:tab-stop style:position="0.836cm"/>
        </style:tab-stops>
      </style:paragraph-properties>
      <style:text-properties style:letter-kerning="false" fo:background-color="transparent" style:language-asian="en" style:country-asian="US" style:language-complex="ar" style:country-complex="SA"/>
    </style:style>
    <style:style style:name="P53" style:family="paragraph" style:parent-style-name="Standard">
      <style:paragraph-properties fo:break-before="column"/>
    </style:style>
    <style:style style:name="P54" style:family="paragraph" style:parent-style-name="Standard" style:master-page-name="">
      <loext:graphic-properties draw:fill="none"/>
      <style:paragraph-properties fo:margin-left="0.199cm" fo:margin-right="1.401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1e41af"/>
    </style:style>
    <style:style style:name="P55" style:family="paragraph" style:parent-style-name="Text_20_body">
      <style:paragraph-properties fo:margin-left="0.201cm" fo:margin-right="1.492cm" fo:margin-top="0.002cm" fo:margin-bottom="0cm" style:contextual-spacing="false" fo:text-align="justify" style:justify-single-word="false" fo:text-indent="0cm" style:auto-text-indent="false"/>
      <style:text-properties officeooo:paragraph-rsid="001e41af"/>
    </style:style>
    <style:style style:name="P56" style:family="paragraph" style:parent-style-name="Standard">
      <style:paragraph-properties fo:line-height="115%" fo:text-align="center" style:justify-single-word="false" fo:orphans="0" fo:widows="0" fo:hyphenation-ladder-count="no-limit" fo:keep-with-next="always"/>
      <style:text-properties fo:font-size="18pt" fo:font-style="normal" fo:font-weight="bold" fo:background-color="transparent" style:font-size-asian="18pt" style:font-style-asian="normal" style:font-weight-asian="bold" style:font-size-complex="18pt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8.89cm" fo:margin-right="0cm" fo:line-height="115%" fo:orphans="2" fo:widows="2" fo:text-indent="1.27cm" style:auto-text-indent="false"/>
      <style:text-properties style:use-window-font-color="true" loext:opacity="0%" style:font-name="Times New Roman" fo:font-size="10pt" fo:language="it" fo:country="IT" officeooo:rsid="001ce747" officeooo:paragraph-rsid="001ce747" fo:background-color="transparent" style:font-name-asian="Calibri1" style:font-size-asian="10pt" style:font-name-complex="Times New Roman1" style:font-size-complex="10pt"/>
    </style:style>
    <style:style style:name="P58" style:family="paragraph" style:parent-style-name="Standard">
      <style:paragraph-properties fo:margin-left="8.89cm" fo:margin-right="0cm" fo:line-height="115%" fo:orphans="2" fo:widows="2" fo:text-indent="1.27cm" style:auto-text-indent="false"/>
      <style:text-properties style:use-window-font-color="true" loext:opacity="0%" fo:background-color="transparent"/>
    </style:style>
    <style:style style:name="P59" style:family="paragraph" style:parent-style-name="Heading_20_1">
      <style:paragraph-properties fo:margin-left="0.194cm" fo:margin-right="-0.055cm" fo:margin-top="0.176cm" fo:margin-bottom="0cm" style:contextual-spacing="false" fo:line-height="115%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60" style:family="paragraph" style:parent-style-name="Heading_20_1">
      <style:paragraph-properties fo:margin-left="0.159cm" fo:margin-right="0.196cm" fo:margin-top="0.009cm" fo:margin-bottom="0cm" style:contextual-spacing="false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61" style:family="paragraph" style:parent-style-name="Standard">
      <style:paragraph-properties fo:line-height="115%" fo:text-align="center" style:justify-single-word="false" fo:orphans="0" fo:widows="0" fo:hyphenation-ladder-count="no-limit" fo:keep-with-next="always"/>
      <style:text-properties style:font-name="Times New Roman" fo:font-size="28pt" fo:font-style="italic" style:letter-kerning="true" style:font-name-asian="Times New Roman1" style:font-size-asian="28pt" style:language-asian="zh" style:country-asian="CN" style:font-style-asian="italic" style:font-name-complex="Times New Roman1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1.448cm" fo:margin-right="0cm" fo:line-height="115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63" style:family="paragraph" style:parent-style-name="Standard">
      <style:paragraph-properties fo:margin-left="0cm" fo:margin-right="-0.196cm" fo:margin-top="0.004cm" fo:margin-bottom="0cm" style:contextual-spacing="false" fo:line-height="115%" fo:text-align="center" style:justify-single-word="false" fo:orphans="0" fo:widows="0" fo:text-indent="0cm" style:auto-text-indent="false">
        <style:tab-stops>
          <style:tab-stop style:position="0.836cm"/>
        </style:tab-stops>
      </style:paragraph-properties>
      <style:text-properties style:font-name="Times New Roman" fo:font-size="10pt" fo:font-weight="bold" style:letter-kerning="false" fo:background-color="transparent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64" style:family="paragraph" style:parent-style-name="Standard">
      <style:paragraph-properties fo:margin-left="0cm" fo:margin-right="-0.265cm" fo:margin-top="0.004cm" fo:margin-bottom="0cm" style:contextual-spacing="false" fo:line-height="115%" fo:text-align="center" style:justify-single-word="false" fo:orphans="0" fo:widows="0" fo:text-indent="0cm" style:auto-text-indent="false"/>
      <style:text-properties style:font-name="Times New Roman" fo:font-size="10pt" fo:font-weight="bold" style:letter-kerning="false" fo:background-color="transparent" style:font-size-asian="10pt" style:language-asian="en" style:country-asian="US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65" style:family="paragraph" style:parent-style-name="Standard">
      <style:paragraph-properties fo:margin-left="0cm" fo:margin-right="-0.183cm" fo:margin-top="0.004cm" fo:margin-bottom="0cm" style:contextual-spacing="false" fo:line-height="115%" fo:text-align="center" style:justify-single-word="false" fo:orphans="0" fo:widows="0" fo:text-indent="0cm" style:auto-text-indent="false">
        <style:tab-stops>
          <style:tab-stop style:position="0.836cm"/>
        </style:tab-stops>
      </style:paragraph-properties>
      <style:text-properties style:font-name="Times New Roman" fo:font-size="10pt" fo:font-weight="bold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66" style:family="paragraph" style:parent-style-name="Standard">
      <style:paragraph-properties fo:margin-left="0cm" fo:margin-right="-0.183cm" fo:margin-top="0.004cm" fo:margin-bottom="0cm" style:contextual-spacing="false" fo:line-height="115%" fo:text-align="center" style:justify-single-word="false" fo:orphans="0" fo:widows="0" fo:text-indent="0cm" style:auto-text-indent="false">
        <style:tab-stops>
          <style:tab-stop style:position="0.836cm"/>
        </style:tab-stops>
      </style:paragraph-properties>
      <style:text-properties style:font-name="Times New Roman" fo:font-size="10pt" style:letter-kerning="false" style:font-size-asian="10pt" style:language-asian="en" style:country-asian="US" style:font-name-complex="Times New Roman1" style:font-size-complex="10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-0.196cm" fo:margin-top="0.004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836cm"/>
        </style:tab-stops>
      </style:paragraph-properties>
      <style:text-properties style:font-name="Times New Roman" fo:font-size="12pt" fo:font-weight="normal" officeooo:paragraph-rsid="001e04f3" style:letter-kerning="false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68" style:family="paragraph" style:parent-style-name="Standard">
      <style:paragraph-properties fo:margin-left="0cm" fo:margin-right="-0.183cm" fo:margin-top="0.004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836cm"/>
        </style:tab-stops>
      </style:paragraph-properties>
      <style:text-properties style:font-name="Times New Roman" fo:font-size="12pt" fo:font-weight="normal" officeooo:paragraph-rsid="001e04f3" style:letter-kerning="false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69" style:family="paragraph" style:parent-style-name="List_20_Paragraph" style:list-style-name="WWNum5">
      <style:paragraph-properties fo:margin-top="0.176cm" fo:margin-bottom="0cm" style:contextual-spacing="false" fo:line-height="115%" fo:text-align="justify" style:justify-single-word="false">
        <style:tab-stops>
          <style:tab-stop style:position="0.834cm"/>
          <style:tab-stop style:position="0.836cm"/>
        </style:tab-stops>
      </style:paragraph-properties>
    </style:style>
    <style:style style:name="P70" style:family="paragraph" style:parent-style-name="List_20_Paragraph" style:list-style-name="WWNum5">
      <style:paragraph-properties fo:line-height="115%" fo:text-align="justify" style:justify-single-word="false">
        <style:tab-stops>
          <style:tab-stop style:position="0.834cm"/>
          <style:tab-stop style:position="0.836cm"/>
        </style:tab-stops>
      </style:paragraph-properties>
    </style:style>
    <style:style style:name="P71" style:family="paragraph" style:parent-style-name="List_20_Paragraph" style:list-style-name="WWNum1">
      <style:paragraph-properties fo:margin-left="0.836cm" fo:margin-right="0.196cm" fo:line-height="115%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72" style:family="paragraph" style:parent-style-name="List_20_Paragraph" style:list-style-name="WWNum1">
      <style:paragraph-properties fo:margin-left="0.836cm" fo:margin-right="0.196cm" fo:margin-top="0.002cm" fo:margin-bottom="0cm" style:contextual-spacing="false" fo:line-height="115%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73" style:family="paragraph" style:parent-style-name="List_20_Paragraph" style:list-style-name="WWNum6">
      <style:paragraph-properties fo:margin-top="0.002cm" fo:margin-bottom="0cm" style:contextual-spacing="false" fo:line-height="115%" fo:text-align="justify" style:justify-single-word="false">
        <style:tab-stops>
          <style:tab-stop style:position="2.424cm"/>
        </style:tab-stops>
      </style:paragraph-properties>
      <style:text-properties officeooo:paragraph-rsid="001ce747"/>
    </style:style>
    <style:style style:name="P74" style:family="paragraph" style:parent-style-name="List_20_Paragraph" style:list-style-name="WWNum5">
      <style:paragraph-properties fo:margin-left="1.771cm" fo:margin-right="0cm" fo:margin-top="0.002cm" fo:margin-bottom="0cm" style:contextual-spacing="false" fo:line-height="115%" fo:text-align="justify" style:justify-single-word="false" fo:text-indent="-0.323cm" style:auto-text-indent="false">
        <style:tab-stops>
          <style:tab-stop style:position="1.771cm"/>
        </style:tab-stops>
      </style:paragraph-properties>
    </style:style>
    <style:style style:name="P75" style:family="paragraph" style:parent-style-name="List_20_Paragraph" style:list-style-name="WWNum5">
      <style:paragraph-properties fo:margin-left="2.201cm" fo:margin-right="-0.055cm" fo:margin-top="0.002cm" fo:margin-bottom="0cm" style:contextual-spacing="false" fo:line-height="115%" fo:text-align="justify" style:justify-single-word="false" fo:text-indent="-0.25cm" style:auto-text-indent="false"/>
    </style:style>
    <style:style style:name="P76" style:family="paragraph" style:parent-style-name="List_20_Paragraph" style:list-style-name="WWNum5">
      <style:paragraph-properties fo:margin-left="2.201cm" fo:margin-right="-0.055cm" fo:margin-top="0.004cm" fo:margin-bottom="0cm" style:contextual-spacing="false" fo:line-height="115%" fo:text-align="justify" style:justify-single-word="false" fo:text-indent="-0.25cm" style:auto-text-indent="false"/>
    </style:style>
    <style:style style:name="P77" style:family="paragraph" style:parent-style-name="List_20_Paragraph" style:list-style-name="WWNum5">
      <style:paragraph-properties fo:margin-left="2.064cm" fo:margin-right="-0.055cm" fo:margin-top="0.002cm" fo:margin-bottom="0cm" style:contextual-spacing="false" fo:line-height="115%" fo:text-align="justify" style:justify-single-word="false" fo:text-indent="-0.25cm" style:auto-text-indent="false"/>
    </style:style>
    <style:style style:name="P78" style:family="paragraph" style:parent-style-name="List_20_Paragraph" style:list-style-name="WWNum5">
      <style:paragraph-properties fo:margin-left="0.836cm" fo:margin-right="-0.055cm" fo:line-height="115%" fo:text-align="justify" style:justify-single-word="false" fo:text-indent="-0.635cm" style:auto-text-indent="false"/>
    </style:style>
    <style:style style:name="P79" style:family="paragraph" style:parent-style-name="List_20_Paragraph" style:list-style-name="WWNum5">
      <style:paragraph-properties fo:margin-left="0.836cm" fo:margin-right="0.196cm" fo:margin-top="0.004cm" fo:margin-bottom="0cm" style:contextual-spacing="false" fo:line-height="115%" fo:text-align="justify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80" style:family="paragraph" style:parent-style-name="List_20_Paragraph" style:list-style-name="WWNum5">
      <style:paragraph-properties fo:margin-left="0.836cm" fo:margin-right="0.196cm" fo:line-height="115%" fo:text-align="justify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81" style:family="paragraph" style:parent-style-name="List_20_Paragraph" style:list-style-name="WWNum5">
      <style:paragraph-properties fo:margin-left="0.836cm" fo:margin-right="-0.055cm" fo:margin-top="0.325cm" fo:margin-bottom="0cm" style:contextual-spacing="false" fo:line-height="115%" fo:text-align="justify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82" style:family="paragraph" style:parent-style-name="List_20_Paragraph" style:list-style-name="WWNum5">
      <style:paragraph-properties fo:margin-left="0.836cm" fo:margin-right="-0.055cm" fo:line-height="115%" fo:text-align="justify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83" style:family="paragraph" style:parent-style-name="List_20_Paragraph" style:list-style-name="WWNum5">
      <style:paragraph-properties fo:margin-left="0.836cm" fo:margin-right="-0.055cm" fo:margin-top="0.176cm" fo:margin-bottom="0cm" style:contextual-spacing="false" fo:line-height="115%" fo:text-align="justify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84" style:family="paragraph" style:parent-style-name="List_20_Paragraph" style:list-style-name="WWNum8">
      <style:paragraph-properties fo:margin-left="2.27cm" fo:margin-right="-0.055cm" fo:margin-top="0.176cm" fo:margin-bottom="0cm" style:contextual-spacing="false" fo:line-height="115%" fo:text-align="justify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85" style:family="paragraph" style:parent-style-name="List_20_Paragraph" style:list-style-name="WWNum10">
      <style:paragraph-properties fo:margin-left="1.501cm" fo:margin-right="-0.055cm" fo:margin-top="0.176cm" fo:margin-bottom="0cm" style:contextual-spacing="false" fo:line-height="115%" fo:text-align="justify" style:justify-single-word="false" fo:text-indent="-0.75cm" style:auto-text-indent="false">
        <style:tab-stops>
          <style:tab-stop style:position="0.836cm"/>
        </style:tab-stops>
      </style:paragraph-properties>
    </style:style>
    <style:style style:name="P86" style:family="paragraph" style:parent-style-name="List_20_Paragraph" style:list-style-name="WWNum6">
      <style:paragraph-properties fo:margin-top="0.002cm" fo:margin-bottom="0cm" style:contextual-spacing="false" fo:line-height="115%" fo:text-align="justify" style:justify-single-word="false">
        <style:tab-stops>
          <style:tab-stop style:position="2.424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87" style:family="paragraph" style:parent-style-name="List_20_Paragraph" style:list-style-name="WWNum5">
      <style:paragraph-properties fo:line-height="115%" fo:text-align="justify" style:justify-single-word="false">
        <style:tab-stops>
          <style:tab-stop style:position="0.834cm"/>
          <style:tab-stop style:position="0.836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88" style:family="paragraph" style:parent-style-name="List_20_Paragraph" style:list-style-name="WWNum5">
      <style:paragraph-properties fo:margin-left="2.734cm" fo:margin-right="-0.055cm" fo:margin-top="0.325cm" fo:margin-bottom="0cm" style:contextual-spacing="false" fo:line-height="115%" fo:text-align="justify" style:justify-single-word="false" fo:text-indent="-0.635cm" style:auto-text-indent="false">
        <style:tab-stops>
          <style:tab-stop style:position="0.836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89" style:family="paragraph" style:parent-style-name="List_20_Paragraph" style:list-style-name="WWNum8">
      <style:paragraph-properties fo:margin-left="2.27cm" fo:margin-right="-0.055cm" fo:margin-top="0.176cm" fo:margin-bottom="0cm" style:contextual-spacing="false" fo:line-height="115%" fo:text-align="justify" style:justify-single-word="false" fo:text-indent="-0.635cm" style:auto-text-indent="false">
        <style:tab-stops>
          <style:tab-stop style:position="0.836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90" style:family="paragraph" style:parent-style-name="List_20_Paragraph" style:list-style-name="WWNum9">
      <style:paragraph-properties fo:margin-left="4.445cm" fo:margin-right="-0.055cm" fo:margin-top="0.176cm" fo:margin-bottom="0cm" style:contextual-spacing="false" fo:line-height="115%" fo:text-align="justify" style:justify-single-word="false" fo:text-indent="-0.635cm" style:auto-text-indent="false">
        <style:tab-stops>
          <style:tab-stop style:position="0.836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91" style:family="paragraph" style:parent-style-name="Text_20_body">
      <style:paragraph-properties fo:margin-top="0.004cm" fo:margin-bottom="0cm" style:contextual-spacing="false" fo:line-height="115%" fo:text-align="start" style:justify-single-word="false" fo:orphans="0" fo:widows="0"/>
      <style:text-properties style:font-name="Times New Roman" fo:font-size="10pt" fo:font-weight="bold" style:letter-kerning="false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92" style:family="paragraph" style:parent-style-name="Text_20_body">
      <style:paragraph-properties fo:margin-top="0.004cm" fo:margin-bottom="0cm" style:contextual-spacing="false" fo:line-height="115%" fo:text-align="start" style:justify-single-word="false" fo:orphans="0" fo:widows="0"/>
      <style:text-properties style:font-name="Times New Roman" fo:font-size="10pt" style:letter-kerning="false" style:font-size-asian="10pt" style:language-asian="en" style:country-asian="US" style:font-name-complex="Times New Roman1" style:font-size-complex="10pt" style:language-complex="ar" style:country-complex="SA"/>
    </style:style>
    <style:style style:name="P93" style:family="paragraph" style:parent-style-name="Text_20_body">
      <style:paragraph-properties fo:margin-left="0.194cm" fo:margin-right="-0.055cm" fo:line-height="115%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94" style:family="paragraph" style:parent-style-name="Text_20_body" style:master-page-name="Converted1">
      <style:paragraph-properties fo:margin-left="10.523cm" fo:margin-right="0cm" fo:line-height="115%" fo:text-indent="0cm" style:auto-text-indent="false" style:page-number="auto"/>
      <style:text-properties style:font-name="Times New Roman" fo:font-size="10pt" style:font-size-asian="10pt" style:font-name-complex="Times New Roman1" style:font-size-complex="10pt"/>
    </style:style>
    <style:style style:name="P95" style:family="paragraph" style:parent-style-name="Text_20_body">
      <style:paragraph-properties fo:margin-left="0.201cm" fo:margin-right="0.196cm" fo:line-height="115%" fo:text-align="justify" style:justify-single-word="false" fo:text-indent="0cm" style:auto-text-indent="false"/>
      <style:text-properties style:font-name="Times New Roman" style:font-name-asian="Calibri1" style:font-name-complex="Times New Roman1"/>
    </style:style>
    <style:style style:name="P9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7.5pt" style:text-underline-style="solid" style:text-underline-width="auto" style:text-underline-color="font-color" fo:font-weight="bold" style:font-size-asian="17.5pt" style:font-weight-asian="bold" style:font-name-complex="Times New Roman1" style:font-size-complex="17.5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1e41af" style:font-name-complex="Times New Roman1"/>
    </style:style>
    <style:style style:name="T4" style:family="text">
      <style:text-properties style:font-name="Times New Roman" fo:background-color="#ffff00" loext:char-shading-value="0" style:font-name-complex="Times New Roman1"/>
    </style:style>
    <style:style style:name="T5" style:family="text">
      <style:text-properties style:font-name="Times New Roman" officeooo:rsid="001e41af" fo:background-color="#ffff00" loext:char-shading-value="0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15.5pt" style:font-size-asian="15.5pt" style:font-name-complex="Times New Roman1" style:font-size-complex="15.5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1" style:family="text">
      <style:text-properties style:font-name="Times New Roman" fo:font-size="10pt" officeooo:rsid="001ce747" style:font-name-asian="Calibri1" style:font-size-asian="10pt" style:font-name-complex="Times New Roman1" style:font-size-complex="10pt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size="10pt" fo:letter-spacing="0.002cm" style:font-size-asian="10pt" style:font-name-complex="Times New Roman1" style:font-size-complex="10pt"/>
    </style:style>
    <style:style style:name="T14" style:family="text">
      <style:text-properties style:font-name="Times New Roman" fo:font-size="10pt" fo:letter-spacing="0.002cm" fo:font-weight="bold" fo:background-color="transparent" loext:char-shading-value="0" style:font-size-asian="10pt" style:font-weight-asian="bold" style:font-name-complex="Times New Roman1" style:font-size-complex="10pt"/>
    </style:style>
    <style:style style:name="T15" style:family="text">
      <style:text-properties style:font-name="Times New Roman" fo:font-size="10pt" fo:letter-spacing="0.002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6" style:family="text">
      <style:text-properties style:font-name="Times New Roman" fo:font-size="10pt" fo:letter-spacing="0.002cm" fo:background-color="transparent" loext:char-shading-value="0" style:font-size-asian="10pt" style:font-name-complex="Times New Roman1" style:font-size-complex="10pt"/>
    </style:style>
    <style:style style:name="T17" style:family="text">
      <style:text-properties style:font-name="Times New Roman" fo:font-size="10pt" fo:letter-spacing="-0.002cm" style:font-size-asian="10pt" style:font-name-complex="Times New Roman1" style:font-size-complex="10pt"/>
    </style:style>
    <style:style style:name="T18" style:family="text">
      <style:text-properties style:font-name="Times New Roman" fo:font-size="10pt" fo:letter-spacing="-0.002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9" style:family="text">
      <style:text-properties style:font-name="Times New Roman" fo:font-size="10pt" fo:letter-spacing="-0.002cm" fo:background-color="transparent" loext:char-shading-value="0" style:font-size-asian="10pt" style:font-name-complex="Times New Roman1" style:font-size-complex="10pt"/>
    </style:style>
    <style:style style:name="T20" style:family="text">
      <style:text-properties style:font-name="Times New Roman" fo:font-size="10pt" fo:letter-spacing="-0.004cm" style:font-size-asian="10pt" style:font-name-complex="Times New Roman1" style:font-size-complex="10pt"/>
    </style:style>
    <style:style style:name="T21" style:family="text">
      <style:text-properties style:font-name="Times New Roman" fo:font-size="10pt" fo:letter-spacing="-0.004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22" style:family="text">
      <style:text-properties style:font-name="Times New Roman" fo:font-size="10pt" fo:letter-spacing="-0.004cm" fo:font-weight="bold" style:font-size-asian="10pt" style:font-weight-asian="bold" style:font-name-complex="Times New Roman1"/>
    </style:style>
    <style:style style:name="T23" style:family="text">
      <style:text-properties style:font-name="Times New Roman" fo:font-size="10pt" fo:letter-spacing="-0.004cm" fo:background-color="transparent" loext:char-shading-value="0" style:font-size-asian="10pt" style:font-name-complex="Times New Roman1" style:font-size-complex="10pt"/>
    </style:style>
    <style:style style:name="T24" style:family="text">
      <style:text-properties style:font-name="Times New Roman" fo:font-size="10pt" fo:letter-spacing="-0.004cm" officeooo:rsid="001e04f3" fo:background-color="transparent" loext:char-shading-value="0" style:font-size-asian="10pt" style:font-name-complex="Times New Roman1" style:font-size-complex="10pt"/>
    </style:style>
    <style:style style:name="T25" style:family="text">
      <style:text-properties style:font-name="Times New Roman" fo:font-size="10pt" fo:letter-spacing="0.004cm" style:font-size-asian="10pt" style:font-name-complex="Times New Roman1" style:font-size-complex="10pt"/>
    </style:style>
    <style:style style:name="T26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2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9" style:family="text">
      <style:text-properties style:font-name="Times New Roman" fo:font-size="10pt" fo:font-weight="bold" officeooo:rsid="001ce747" style:font-size-asian="10pt" style:font-weight-asian="bold" style:font-name-complex="Times New Roman1" style:font-size-complex="10pt"/>
    </style:style>
    <style:style style:name="T30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1" style:font-size-complex="10pt"/>
    </style:style>
    <style:style style:name="T31" style:family="text">
      <style:text-properties style:font-name="Times New Roman" fo:font-size="10pt" fo:font-weight="bold" officeooo:rsid="001e41af" fo:background-color="transparent" loext:char-shading-value="0" style:font-size-asian="10pt" style:font-weight-asian="bold" style:font-name-complex="Times New Roman1" style:font-size-complex="10pt"/>
    </style:style>
    <style:style style:name="T32" style:family="text">
      <style:text-properties style:font-name="Times New Roman" fo:font-size="10pt" fo:font-weight="bold" officeooo:rsid="001e04f3" fo:background-color="transparent" loext:char-shading-value="0" style:font-size-asian="10pt" style:font-weight-asian="bold" style:font-name-complex="Times New Roman1" style:font-size-complex="10pt"/>
    </style:style>
    <style:style style:name="T33" style:family="text">
      <style:text-properties style:font-name="Times New Roman" fo:font-size="10pt" fo:font-weight="bold" officeooo:rsid="00230ccd" fo:background-color="transparent" loext:char-shading-value="0" style:font-size-asian="10pt" style:font-weight-asian="bold" style:font-name-complex="Times New Roman1" style:font-size-complex="10pt"/>
    </style:style>
    <style:style style:name="T3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35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36" style:family="text">
      <style:text-properties style:font-name="Times New Roman" fo:font-size="10pt" fo:letter-spacing="-0.005cm" style:font-size-asian="10pt" style:font-name-complex="Times New Roman1" style:font-size-complex="10pt"/>
    </style:style>
    <style:style style:name="T37" style:family="text">
      <style:text-properties style:font-name="Times New Roman" fo:font-size="10pt" fo:letter-spacing="-0.005cm" fo:font-weight="bold" style:font-size-asian="10pt" style:font-weight-asian="bold" style:font-name-complex="Times New Roman1"/>
    </style:style>
    <style:style style:name="T38" style:family="text">
      <style:text-properties style:font-name="Times New Roman" fo:font-size="10pt" fo:letter-spacing="-0.005cm" fo:background-color="transparent" loext:char-shading-value="0" style:font-size-asian="10pt" style:font-name-complex="Times New Roman1" style:font-size-complex="10pt"/>
    </style:style>
    <style:style style:name="T39" style:family="text">
      <style:text-properties style:font-name="Times New Roman" fo:font-size="10pt" fo:letter-spacing="-0.007cm" style:font-size-asian="10pt" style:font-name-complex="Times New Roman1" style:font-size-complex="10pt"/>
    </style:style>
    <style:style style:name="T40" style:family="text">
      <style:text-properties style:font-name="Times New Roman" fo:font-size="10pt" fo:letter-spacing="-0.007cm" fo:font-weight="bold" style:font-size-asian="10pt" style:font-weight-asian="bold" style:font-name-complex="Times New Roman1"/>
    </style:style>
    <style:style style:name="T41" style:family="text">
      <style:text-properties style:font-name="Times New Roman" fo:font-size="10pt" fo:letter-spacing="-0.007cm" fo:font-weight="bold" style:font-size-asian="10pt" style:font-weight-asian="bold" style:font-name-complex="Times New Roman1" style:font-size-complex="10pt" style:font-weight-complex="bold"/>
    </style:style>
    <style:style style:name="T42" style:family="text">
      <style:text-properties style:font-name="Times New Roman" fo:font-size="10pt" fo:letter-spacing="0.072cm" style:font-size-asian="10pt" style:font-name-complex="Times New Roman1" style:font-size-complex="10pt"/>
    </style:style>
    <style:style style:name="T43" style:family="text">
      <style:text-properties style:font-name="Times New Roman" fo:font-size="10pt" fo:letter-spacing="0.072cm" style:text-underline-style="none" fo:background-color="transparent" loext:char-shading-value="0" style:font-size-asian="10pt" style:font-name-complex="Times New Roman1" style:font-size-complex="10pt"/>
    </style:style>
    <style:style style:name="T44" style:family="text">
      <style:text-properties style:font-name="Times New Roman" fo:font-size="10pt" fo:letter-spacing="0.067cm" style:font-size-asian="10pt" style:font-name-complex="Times New Roman1" style:font-size-complex="10pt"/>
    </style:style>
    <style:style style:name="T45" style:family="text">
      <style:text-properties style:font-name="Times New Roman" fo:font-size="10pt" fo:letter-spacing="0.071cm" style:text-underline-style="none" fo:background-color="transparent" loext:char-shading-value="0" style:font-size-asian="10pt" style:font-name-complex="Times New Roman1" style:font-size-complex="10pt"/>
    </style:style>
    <style:style style:name="T46" style:family="text">
      <style:text-properties style:font-name="Times New Roman" fo:font-size="10pt" fo:letter-spacing="-0.106cm" style:font-size-asian="10pt" style:font-name-complex="Times New Roman1" style:font-size-complex="10pt"/>
    </style:style>
    <style:style style:name="T47" style:family="text">
      <style:text-properties style:font-name="Times New Roman" fo:font-size="10pt" fo:letter-spacing="0.005cm" style:font-size-asian="10pt" style:font-name-complex="Times New Roman1" style:font-size-complex="10pt"/>
    </style:style>
    <style:style style:name="T48" style:family="text">
      <style:text-properties style:font-name="Times New Roman" fo:font-size="10pt" fo:letter-spacing="-0.099cm" fo:font-weight="bold" style:font-size-asian="10pt" style:font-weight-asian="bold" style:font-name-complex="Times New Roman1" style:font-size-complex="10pt"/>
    </style:style>
    <style:style style:name="T49" style:family="text">
      <style:text-properties style:font-name="Times New Roman" fo:font-size="10pt" fo:letter-spacing="0.081cm" style:font-size-asian="10pt" style:font-name-complex="Times New Roman1" style:font-size-complex="10pt"/>
    </style:style>
    <style:style style:name="T50" style:family="text">
      <style:text-properties style:font-name="Times New Roman" fo:font-size="10pt" fo:letter-spacing="-0.009cm" fo:font-weight="bold" style:font-size-asian="10pt" style:font-weight-asian="bold" style:font-name-complex="Times New Roman1"/>
    </style:style>
    <style:style style:name="T51" style:family="text">
      <style:text-properties style:font-name="Times New Roman" fo:font-size="10pt" fo:background-color="transparent" loext:char-shading-value="0" style:font-size-asian="10pt" style:font-name-complex="Times New Roman1" style:font-size-complex="10pt"/>
    </style:style>
    <style:style style:name="T52" style:family="text">
      <style:text-properties style:font-name="Times New Roman" fo:font-size="10pt" officeooo:rsid="001e41af" fo:background-color="transparent" loext:char-shading-value="0" style:font-size-asian="10pt" style:font-name-complex="Times New Roman1" style:font-size-complex="10pt"/>
    </style:style>
    <style:style style:name="T53" style:family="text">
      <style:text-properties style:font-name="Times New Roman" fo:font-size="10pt" officeooo:rsid="001ce747" fo:background-color="transparent" loext:char-shading-value="0" style:font-name-asian="Calibri1" style:font-size-asian="10pt" style:font-name-complex="Times New Roman1" style:font-size-complex="10pt"/>
    </style:style>
    <style:style style:name="T54" style:family="text">
      <style:text-properties style:font-name="Times New Roman" fo:font-size="10pt" style:text-underline-style="none" fo:background-color="transparent" loext:char-shading-value="0" style:font-size-asian="10pt" style:font-name-complex="Times New Roman1" style:font-size-complex="10pt"/>
    </style:style>
    <style:style style:name="T55" style:family="text">
      <style:text-properties style:font-name="Times New Roman" fo:font-size="10pt" style:text-underline-style="none" officeooo:rsid="00209995" fo:background-color="transparent" loext:char-shading-value="0" style:font-size-asian="10pt" style:font-name-complex="Times New Roman1" style:font-size-complex="10pt"/>
    </style:style>
    <style:style style:name="T56" style:family="text">
      <style:text-properties style:font-name="Times New Roman" fo:font-size="10p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5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8" style:family="text">
      <style:text-properties style:font-name="Times New Roman" fo:font-size="12pt" fo:letter-spacing="-0.009cm" fo:font-weight="bold" style:font-size-asian="12pt" style:font-weight-asian="bold" style:font-name-complex="Times New Roman1" style:font-size-complex="12pt" style:font-weight-complex="bold"/>
    </style:style>
    <style:style style:name="T59" style:family="text">
      <style:text-properties style:font-name="Times New Roman" fo:font-size="12pt" fo:letter-spacing="-0.007cm" fo:font-weight="bold" style:font-size-asian="12pt" style:font-weight-asian="bold" style:font-name-complex="Times New Roman1" style:font-size-complex="12pt" style:font-weight-complex="bold"/>
    </style:style>
    <style:style style:name="T60" style:family="text">
      <style:text-properties style:font-name="Times New Roman" fo:font-size="12pt" fo:language="it" fo:country="IT" fo:font-weight="normal" style:font-size-asian="12pt" style:font-weight-asian="normal" style:font-name-complex="Times New Roman1" style:font-size-complex="12pt" style:font-weight-complex="normal"/>
    </style:style>
    <style:style style:name="T61" style:family="text">
      <style:text-properties style:font-name="Times New Roman" fo:letter-spacing="0.023cm" style:font-name-complex="Times New Roman1"/>
    </style:style>
    <style:style style:name="T62" style:family="text">
      <style:text-properties style:font-name="Times New Roman" fo:letter-spacing="0.025cm" style:font-name-complex="Times New Roman1"/>
    </style:style>
    <style:style style:name="T63" style:family="text">
      <style:text-properties style:font-name="Times New Roman" fo:letter-spacing="0.026cm" style:font-name-complex="Times New Roman1"/>
    </style:style>
    <style:style style:name="T64" style:family="text">
      <style:text-properties style:font-name="Times New Roman" fo:letter-spacing="0.028cm" style:font-name-complex="Times New Roman1"/>
    </style:style>
    <style:style style:name="T65" style:family="text">
      <style:text-properties style:font-name="Times New Roman" fo:letter-spacing="0.002cm" style:font-name-complex="Times New Roman1"/>
    </style:style>
    <style:style style:name="T66" style:family="text">
      <style:text-properties style:font-name="Times New Roman" fo:letter-spacing="0.002cm" fo:background-color="transparent" loext:char-shading-value="0" style:font-name-complex="Times New Roman1"/>
    </style:style>
    <style:style style:name="T67" style:family="text">
      <style:text-properties style:font-name="Times New Roman" fo:letter-spacing="-0.005cm" style:font-name-complex="Times New Roman1"/>
    </style:style>
    <style:style style:name="T68" style:family="text">
      <style:text-properties style:font-name="Times New Roman" fo:letter-spacing="-0.004cm" style:font-name-complex="Times New Roman1"/>
    </style:style>
    <style:style style:name="T69" style:family="text">
      <style:text-properties style:font-name="Times New Roman" fo:letter-spacing="-0.004cm" fo:background-color="#ffff00" loext:char-shading-value="0" style:font-name-complex="Times New Roman1"/>
    </style:style>
    <style:style style:name="T70" style:family="text">
      <style:text-properties style:font-name="Times New Roman" fo:letter-spacing="-0.002cm" style:font-name-complex="Times New Roman1"/>
    </style:style>
    <style:style style:name="T71" style:family="text">
      <style:text-properties style:font-name="Times New Roman" fo:letter-spacing="-0.002cm" officeooo:rsid="00230ccd" style:font-name-complex="Times New Roman1"/>
    </style:style>
    <style:style style:name="T72" style:family="text">
      <style:text-properties style:font-name="Times New Roman" fo:letter-spacing="-0.007cm" style:font-name-complex="Times New Roman1"/>
    </style:style>
    <style:style style:name="T73" style:family="text">
      <style:text-properties style:font-name="Times New Roman" fo:letter-spacing="0.004cm" style:font-name-complex="Times New Roman1"/>
    </style:style>
    <style:style style:name="T74" style:family="text">
      <style:text-properties style:font-name="Times New Roman" fo:letter-spacing="-0.009cm" style:font-name-complex="Times New Roman1"/>
    </style:style>
    <style:style style:name="T75" style:family="text">
      <style:text-properties style:font-name="Times New Roman" fo:letter-spacing="-0.083cm" style:font-name-complex="Times New Roman1"/>
    </style:style>
    <style:style style:name="T76" style:family="text">
      <style:text-properties style:font-name="Times New Roman" fo:letter-spacing="0.018cm" style:font-name-complex="Times New Roman1"/>
    </style:style>
    <style:style style:name="T77" style:family="text">
      <style:text-properties style:font-name="Times New Roman" fo:letter-spacing="0.019cm" style:font-name-complex="Times New Roman1"/>
    </style:style>
    <style:style style:name="T78" style:family="text">
      <style:text-properties style:font-name="Times New Roman" fo:letter-spacing="0.021cm" style:font-name-complex="Times New Roman1"/>
    </style:style>
    <style:style style:name="T79" style:family="text">
      <style:text-properties style:font-name="Times New Roman" fo:letter-spacing="0.016cm" style:font-name-complex="Times New Roman1"/>
    </style:style>
    <style:style style:name="T80" style:family="text">
      <style:text-properties style:font-name="Times New Roman" fo:letter-spacing="0.088cm" style:font-name-complex="Times New Roman1"/>
    </style:style>
    <style:style style:name="T81" style:family="text">
      <style:text-properties style:font-name="Times New Roman" fo:letter-spacing="0.042cm" style:font-name-complex="Times New Roman1"/>
    </style:style>
    <style:style style:name="T82" style:family="text">
      <style:text-properties style:font-name="Times New Roman" fo:letter-spacing="0.046cm" style:font-name-complex="Times New Roman1"/>
    </style:style>
    <style:style style:name="T83" style:family="text">
      <style:text-properties style:font-name="Times New Roman" fo:letter-spacing="0.044cm" style:font-name-complex="Times New Roman1"/>
    </style:style>
    <style:style style:name="T84" style:family="text">
      <style:text-properties style:font-name="Times New Roman" fo:letter-spacing="-0.011cm" style:font-name-complex="Times New Roman1"/>
    </style:style>
    <style:style style:name="T85" style:family="text">
      <style:text-properties style:font-name="Times New Roman" fo:letter-spacing="-0.012cm" style:font-name-complex="Times New Roman1"/>
    </style:style>
    <style:style style:name="T86" style:family="text">
      <style:text-properties style:font-name="Times New Roman" fo:letter-spacing="-0.014cm" style:font-name-complex="Times New Roman1"/>
    </style:style>
    <style:style style:name="T87" style:family="text">
      <style:text-properties style:font-name="Times New Roman" fo:font-size="8pt" style:font-size-asian="8pt" style:font-name-complex="Times New Roman1"/>
    </style:style>
    <style:style style:name="T88" style:family="text">
      <style:text-properties style:font-name="Times New Roman" fo:font-size="8pt" fo:letter-spacing="-0.004cm" style:font-size-asian="8pt" style:font-name-complex="Times New Roman1"/>
    </style:style>
    <style:style style:name="T89" style:family="text">
      <style:text-properties style:font-name="Times New Roman" fo:font-size="8pt" fo:letter-spacing="-0.004cm" fo:language="it" fo:country="IT" style:font-name-asian="Tahoma2" style:font-size-asian="8pt" style:font-name-complex="Times New Roman1" style:font-size-complex="8pt"/>
    </style:style>
    <style:style style:name="T90" style:family="text">
      <style:text-properties style:font-name="Times New Roman" fo:font-size="8pt" fo:letter-spacing="-0.007cm" style:font-size-asian="8pt" style:font-name-complex="Times New Roman1"/>
    </style:style>
    <style:style style:name="T91" style:family="text">
      <style:text-properties style:font-name="Times New Roman" fo:font-size="8pt" fo:letter-spacing="-0.005cm" style:font-size-asian="8pt" style:font-name-complex="Times New Roman1"/>
    </style:style>
    <style:style style:name="T92" style:family="text">
      <style:text-properties style:font-name="Times New Roman" fo:font-size="8pt" fo:letter-spacing="-0.005cm" fo:language="it" fo:country="IT" style:font-name-asian="Tahoma2" style:font-size-asian="8pt" style:font-name-complex="Times New Roman1" style:font-size-complex="8pt"/>
    </style:style>
    <style:style style:name="T93" style:family="text">
      <style:text-properties style:font-name="Times New Roman" fo:font-size="8pt" fo:letter-spacing="-0.009cm" style:font-size-asian="8pt" style:font-name-complex="Times New Roman1"/>
    </style:style>
    <style:style style:name="T94" style:family="text">
      <style:text-properties style:font-name="Times New Roman" fo:font-size="8pt" fo:letter-spacing="-0.009cm" fo:language="it" fo:country="IT" style:font-name-asian="Tahoma2" style:font-size-asian="8pt" style:font-name-complex="Times New Roman1" style:font-size-complex="8pt"/>
    </style:style>
    <style:style style:name="T95" style:family="text">
      <style:text-properties style:font-name="Times New Roman" fo:font-size="8pt" fo:letter-spacing="-0.002cm" style:font-size-asian="8pt" style:font-name-complex="Times New Roman1"/>
    </style:style>
    <style:style style:name="T96" style:family="text">
      <style:text-properties style:font-name="Times New Roman" fo:font-size="8pt" fo:letter-spacing="-0.002cm" fo:language="it" fo:country="IT" style:font-name-asian="Tahoma2" style:font-size-asian="8pt" style:font-name-complex="Times New Roman1" style:font-size-complex="8pt"/>
    </style:style>
    <style:style style:name="T97" style:family="text">
      <style:text-properties style:font-name="Times New Roman" fo:font-size="8pt" fo:language="it" fo:country="IT" style:font-name-asian="Tahoma2" style:font-size-asian="8pt" style:font-name-complex="Times New Roman1" style:font-size-complex="8pt"/>
    </style:style>
    <style:style style:name="T98" style:family="text">
      <style:text-properties style:font-name="Times New Roman" fo:font-size="8pt" fo:language="it" fo:country="IT" officeooo:rsid="000ebb23" style:font-name-asian="Tahoma2" style:font-size-asian="8pt" style:font-name-complex="Times New Roman1" style:font-size-complex="8pt"/>
    </style:style>
    <style:style style:name="T99" style:family="text">
      <style:text-properties style:font-name="Times New Roman" fo:font-size="8pt" fo:language="it" fo:country="IT" fo:background-color="transparent" loext:char-shading-value="0" style:font-name-asian="Tahoma2" style:font-size-asian="8pt" style:font-name-complex="Times New Roman1" style:font-size-complex="8pt"/>
    </style:style>
    <style:style style:name="T100" style:family="text">
      <style:text-properties style:font-name="Times New Roman" fo:font-size="8pt" fo:language="it" fo:country="IT" officeooo:rsid="0011222e" fo:background-color="transparent" loext:char-shading-value="0" style:font-name-asian="Tahoma2" style:font-size-asian="8pt" style:font-name-complex="Times New Roman1" style:font-size-complex="8pt"/>
    </style:style>
    <style:style style:name="T101" style:family="text">
      <style:text-properties style:font-name="Times New Roman" fo:font-size="8pt" fo:language="it" fo:country="IT" officeooo:rsid="0011f4a8" fo:background-color="transparent" loext:char-shading-value="0" style:font-name-asian="Tahoma2" style:font-size-asian="8pt" style:font-name-complex="Times New Roman1" style:font-size-complex="8pt"/>
    </style:style>
    <style:style style:name="T102" style:family="text">
      <style:text-properties style:font-name="Times New Roman" fo:font-size="8pt" fo:letter-spacing="0.002cm" fo:language="it" fo:country="IT" fo:background-color="transparent" loext:char-shading-value="0" style:font-name-asian="Tahoma2" style:font-size-asian="8pt" style:font-name-complex="Times New Roman1" style:font-size-complex="8pt"/>
    </style:style>
    <style:style style:name="T103" style:family="text">
      <style:text-properties style:font-name="Times New Roman" fo:font-size="8pt" fo:letter-spacing="0.002cm" fo:language="it" fo:country="IT" officeooo:rsid="0011222e" fo:background-color="transparent" loext:char-shading-value="0" style:font-name-asian="Tahoma2" style:font-size-asian="8pt" style:font-name-complex="Times New Roman1" style:font-size-complex="8pt"/>
    </style:style>
    <style:style style:name="T104" style:family="text">
      <style:text-properties style:font-name="Times New Roman" fo:font-size="8pt" fo:letter-spacing="0.002cm" fo:language="it" fo:country="IT" style:font-name-asian="Tahoma2" style:font-size-asian="8pt" style:font-name-complex="Times New Roman1" style:font-size-complex="8pt"/>
    </style:style>
    <style:style style:name="T105" style:family="text">
      <style:text-properties style:font-name="Times New Roman" fo:language="it" fo:country="IT" fo:background-color="transparent" loext:char-shading-value="0" style:font-name-asian="Tahoma2" style:font-name-complex="Times New Roman1"/>
    </style:style>
    <style:style style:name="T106" style:family="text">
      <style:text-properties style:font-name="Times New Roman" style:letter-kerning="true" style:font-name-asian="Times New Roman1" style:language-asian="zh" style:country-asian="CN" style:font-name-complex="Times New Roman1"/>
    </style:style>
    <style:style style:name="T107" style:family="text">
      <style:text-properties style:font-name="Times New Roman" officeooo:rsid="001ce747" style:letter-kerning="true" style:font-name-asian="Times New Roman1" style:language-asian="zh" style:country-asian="CN" style:font-name-complex="Times New Roman1"/>
    </style:style>
    <style:style style:name="T108" style:family="text">
      <style:text-properties style:font-name="Times New Roman" officeooo:rsid="00224438" style:letter-kerning="true" style:font-name-asian="Times New Roman1" style:language-asian="zh" style:country-asian="CN" style:font-name-complex="Times New Roman1"/>
    </style:style>
    <style:style style:name="T109" style:family="text">
      <style:text-properties style:font-name="Times New Roman" fo:background-color="transparent" loext:char-shading-value="0" style:font-name-complex="Times New Roman1"/>
    </style:style>
    <style:style style:name="T110" style:family="text">
      <style:text-properties style:font-name="Times New Roman" officeooo:rsid="001e41af" fo:background-color="transparent" loext:char-shading-value="0" style:font-name-complex="Times New Roman1"/>
    </style:style>
    <style:style style:name="T111" style:family="text">
      <style:text-properties style:font-name-complex="Times New Roman1"/>
    </style:style>
    <style:style style:name="T112" style:family="text">
      <style:text-properties officeooo:rsid="001e04f3" style:font-name-complex="Times New Roman1"/>
    </style:style>
    <style:style style:name="T113" style:family="text">
      <style:text-properties fo:letter-spacing="0.002cm"/>
    </style:style>
    <style:style style:name="T114" style:family="text">
      <style:text-properties fo:letter-spacing="-0.002cm"/>
    </style:style>
    <style:style style:name="T115" style:family="text">
      <style:text-properties fo:letter-spacing="-0.002cm" officeooo:rsid="000ebb23"/>
    </style:style>
    <style:style style:name="T116" style:family="text">
      <style:text-properties fo:letter-spacing="-0.005cm"/>
    </style:style>
    <style:style style:name="T117" style:family="text">
      <style:text-properties fo:letter-spacing="-0.009cm"/>
    </style:style>
    <style:style style:name="T118" style:family="text">
      <style:text-properties fo:letter-spacing="-0.007cm"/>
    </style:style>
    <style:style style:name="T119" style:family="text">
      <style:text-properties fo:letter-spacing="-0.004cm"/>
    </style:style>
    <style:style style:name="T120" style:family="text">
      <style:text-properties fo:letter-spacing="-0.083cm"/>
    </style:style>
    <style:style style:name="T121" style:family="text">
      <style:text-properties officeooo:rsid="000ebb23"/>
    </style:style>
    <style:style style:name="T122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fo:background-color="transparent" loext:char-shading-value="0" style:font-name-asian="Tahoma2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303cm" draw:visible-area-height="2.381cm" draw:ole-draw-aspect="1"/>
    </style:style>
    <style:style style:name="Sect1" style:family="section">
      <style:section-properties text:dont-balance-text-columns="true" style:editable="false">
        <style:columns fo:column-count="2">
          <style:column style:rel-width="26814*" fo:start-indent="0cm" fo:end-indent="2.092cm"/>
          <style:column style:rel-width="38721*" fo:start-indent="2.092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/>
          </table:table-cell>
          <table:table-cell table:style-name="Tabella1.B1" office:value-type="string">
            <text:p text:style-name="P56"><text:span text:style-name="T106">Comune di </text:span><text:span text:style-name="T107">Noventa <text:s/>P</text:span><text:span text:style-name="T108">adovana</text:span></text:p>
            <text:p text:style-name="P61"><draw:frame draw:style-name="fr2" draw:name="Oggetto1" text:anchor-type="as-char" svg:width="2.302cm" svg:height="2.381cm" draw:z-index="6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  <text:p text:style-name="P35"><text:span text:style-name="T1">DOMANDA DI PARTECIPAZIONE</text:span><text:span text:style-name="T2"><text:line-break/></text:span><text:span text:style-name="T6">ALLA SELEZIONE PER SVOLGERE ATTIVITA’ DI CARATTERE ECCEZIONALE E TEMPORANEO NELL’AMBITO DEL PROGETTO DI PUBBLICA UTILITA’ E <text:line-break/>CITTADINANZA ATTIVA</text:span><text:span text:style-name="T2"> </text:span></text:p>
            <text:p text:style-name="P35"><text:span text:style-name="T7"><text:line-break/></text:span><text:span text:style-name="T8">“</text:span><text:span text:style-name="T9">AMBITO SOCIALE VEN_15: LA FORZA DELL’INCLUSIONE</text:span><text:span text:style-name="T8">” </text:span><text:span text:style-name="T2"><text:line-break/>DGR n. 751 del 05.07.2024 - codice progetto: 3051-0001-751-2024</text:span></text:p>
            <text:p text:style-name="P35"><text:span text:style-name="T109">CUP </text:span><text:span text:style-name="Strong_20_Emphasis"><text:span text:style-name="T122">D86B24000000008</text:span></text:span><text:span text:style-name="T105"> </text:span></text:p>
          </table:table-cell>
        </table:table-row>
      </table:table>
      <text:p text:style-name="P13"/>
      <text:p text:style-name="P58"><text:span text:style-name="T10">AL COMUNE DI </text:span><text:span text:style-name="T11">NOVENTA PADOVANA</text:span></text:p>
      <text:p text:style-name="P57">VIA ROMA 4</text:p>
      <text:p text:style-name="P58"><text:span text:style-name="T10">35</text:span><text:span text:style-name="T11">027 NOVENTA PADOVANA</text:span><text:span text:style-name="T10"> (PD)</text:span></text:p>
      <text:p text:style-name="P21"/>
      <text:p text:style-name="P38"><text:span text:style-name="T12">IL/LA</text:span><text:span text:style-name="T13"> </text:span><text:span text:style-name="T12">SOTTOSCRITTO/A</text:span><text:span text:style-name="T13"> </text:span><text:span text:style-name="T12">CHIEDE</text:span><text:span text:style-name="T13"> </text:span><text:span text:style-name="T12">DI</text:span><text:span text:style-name="T13"> </text:span><text:span text:style-name="T12">PARTECIPARE</text:span><text:span text:style-name="T13"> </text:span><text:span text:style-name="T12">ALLA</text:span><text:span text:style-name="T13"> </text:span><text:span text:style-name="T12">PROCEDURA</text:span><text:span text:style-name="T13"> </text:span><text:span text:style-name="T12">PER</text:span><text:span text:style-name="T13"> </text:span><text:span text:style-name="T12">LA</text:span><text:span text:style-name="T13"> </text:span><text:span text:style-name="T12">FORMAZIONE</text:span><text:span text:style-name="T13"> </text:span><text:span text:style-name="T12">DI</text:span><text:span text:style-name="T13"> </text:span><text:span text:style-name="T12">UNA</text:span><text:span text:style-name="T13"> </text:span><text:span text:style-name="T12">GRADUATORIA DI PERSONE DISPONIBILI AD ESSERE INSERITE NEL PROGETTO “AMBITO SOCIALE VEN_15: LA FORZA DELL’INCLUSIONE”</text:span><text:span text:style-name="T13"> </text:span><text:span text:style-name="T12">PER ESIGENZE</text:span><text:span text:style-name="T17"> </text:span><text:span text:style-name="T12">TEMPORANEE</text:span><text:span text:style-name="T13"> </text:span><text:span text:style-name="T12">ED</text:span><text:span text:style-name="T17"> </text:span><text:span text:style-name="T12">ECCEZIONALI.</text:span></text:p>
      <text:p text:style-name="P12"/>
      <text:p text:style-name="P38"><text:span text:style-name="T12">A TAL FINE, SOTTO LA PROPRIA PERSONALE RESPONSABILITÀ, AI SENSI DEGLI ARTT.46 E 47 DEL DPR</text:span><text:span text:style-name="T13"> </text:span><text:span text:style-name="T12">28.12.2000</text:span><text:span text:style-name="T13"> </text:span><text:span text:style-name="T12">N.445,</text:span><text:span text:style-name="T13"> </text:span><text:span text:style-name="T12">CONSAPEVOLE</text:span><text:span text:style-name="T13"> </text:span><text:span text:style-name="T12">DELLE</text:span><text:span text:style-name="T13"> </text:span><text:span text:style-name="T12">SANZIONI</text:span><text:span text:style-name="T13"> </text:span><text:span text:style-name="T12">PENALI</text:span><text:span text:style-name="T13"> </text:span><text:span text:style-name="T12">PREVISTE</text:span><text:span text:style-name="T13"> </text:span><text:span text:style-name="T12">DALL’ART.76</text:span><text:span text:style-name="T13"> </text:span><text:span text:style-name="T12">DEL</text:span><text:span text:style-name="T13"> </text:span><text:span text:style-name="T12">MEDESIMO</text:span><text:span text:style-name="T13"> </text:span><text:span text:style-name="T12">DPR</text:span><text:span text:style-name="T13"> </text:span><text:span text:style-name="T12">NELL’IPOTESI DI FALSITÀ IN ATTI E DICHIARAZIONI MENDACI, USO O ESIBIZIONE DI ATTI FALSI CONTENENTI</text:span><text:span text:style-name="T13"> </text:span><text:span text:style-name="T12">DATI</text:span><text:span text:style-name="T17"> </text:span><text:span text:style-name="T12">NON</text:span><text:span text:style-name="T13"> </text:span><text:span text:style-name="T12">PIÙ RISPONDENTI</text:span><text:span text:style-name="T20"> </text:span><text:span text:style-name="T12">A VERITÀ,</text:span><text:span text:style-name="T25"> </text:span><text:span text:style-name="T27">DICHIARA</text:span><text:span text:style-name="T12">:</text:span>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0">COGNOME</text:p>
          </table:table-cell>
          <table:table-cell table:style-name="Tabella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0">NOME</text:p>
          </table:table-cell>
          <table:table-cell table:style-name="Tabella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0">LUOGO DI NASCITA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>DATA DI NASCITA</text:p>
          </table:table-cell>
          <table:table-cell table:style-name="Tabella2.A1" table:number-columns-spanned="2" office:value-type="string">
            <text:p text:style-name="P20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20">CODICE FISCALE</text:p>
          </table:table-cell>
          <table:table-cell table:style-name="Tabella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0">COMUNE RESIDENZA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>CAP</text:p>
          </table:table-cell>
          <table:table-cell table:style-name="Tabella2.A1" table:number-columns-spanned="2" office:value-type="string">
            <text:p text:style-name="P20">PROV.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0">INDIRIZZO</text:p>
          </table:table-cell>
          <table:table-cell table:style-name="Tabella2.A1" table:number-columns-spanned="3" office:value-type="string">
            <text:p text:style-name="P20"/>
          </table:table-cell>
          <table:covered-table-cell/>
          <table:covered-table-cell/>
          <table:table-cell table:style-name="Tabella2.A1" office:value-type="string">
            <text:p text:style-name="P20">N. </text:p>
          </table:table-cell>
        </table:table-row>
        <table:table-row table:style-name="Tabella2.1">
          <table:table-cell table:style-name="Tabella2.A1" office:value-type="string">
            <text:p text:style-name="P20">TELEFONO FUSSO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>TELEFONO</text:p>
            <text:p text:style-name="P20">CELL.</text:p>
          </table:table-cell>
          <table:table-cell table:style-name="Tabella2.A1" table:number-columns-spanned="2" office:value-type="string">
            <text:p text:style-name="P20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20">INDIRIZZO MAIL</text:p>
          </table:table-cell>
          <table:table-cell table:style-name="Tabella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39"><text:span text:style-name="T12">SE </text:span><text:span text:style-name="T34">NON</text:span><text:span text:style-name="T27"> </text:span><text:span text:style-name="T12">RESIDENTE NEL COMUNE D</text:span><text:span text:style-name="T51">I </text:span><text:span text:style-name="T53">NOVENTA PADOVANA</text:span><text:span text:style-name="T51">, DICHIARA DI ESSERE ISCRITTO/A ALLO </text:span><text:soft-page-break/><text:span text:style-name="T30">SCHEDARIO</text:span><text:span text:style-name="T14"> </text:span><text:span text:style-name="T30">DELLA POPOLAZIONE DEI TEMPORANEI </text:span><text:span text:style-name="T51">DEL </text:span><text:span text:style-name="T53">NOVENTA PADOVANA</text:span><text:span text:style-name="T51"> O</text:span><text:span text:style-name="T12"> AI SENSI DELL’ART.2 DEL DPR</text:span><text:span text:style-name="T13"> </text:span><text:span text:style-name="T12">30.5.1989</text:span><text:span text:style-name="T17"> </text:span><text:span text:style-name="T12">N.223</text:span></text:p>
      <text:h text:style-name="P2" text:outline-level="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2">DOMICILIO TEMPORANEO A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>CAP</text:p>
          </table:table-cell>
          <table:table-cell table:style-name="Tabella3.A1" table:number-columns-spanned="2" office:value-type="string">
            <text:p text:style-name="P22">PROV.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22">INDIRIZZO</text:p>
          </table:table-cell>
          <table:table-cell table:style-name="Tabella3.A1" table:number-columns-spanned="3" office:value-type="string">
            <text:p text:style-name="P22"/>
          </table:table-cell>
          <table:covered-table-cell/>
          <table:covered-table-cell/>
          <table:table-cell table:style-name="Tabella3.A1" office:value-type="string">
            <text:p text:style-name="P22">N. </text:p>
          </table:table-cell>
        </table:table-row>
      </table:table>
      <text:p text:style-name="P3"/>
      <text:list xml:id="list2456721601" text:style-name="WWNum5">
        <text:list-item>
          <text:p text:style-name="P69"><text:span text:style-name="T12">DI</text:span><text:span text:style-name="T36"> </text:span><text:span text:style-name="T12">ESSERE</text:span><text:span text:style-name="T36"> </text:span><text:span text:style-name="T12">IN</text:span><text:span text:style-name="T39"> </text:span><text:span text:style-name="T12">POSSESSO</text:span><text:span text:style-name="T39"> </text:span><text:span text:style-name="T12">DELLA</text:span><text:span text:style-name="T39"> </text:span><text:span text:style-name="T12">CITTADINANZA</text:span><text:span text:style-name="T17"> </text:span><text:span text:style-name="T12">(barrare</text:span><text:span text:style-name="T36"> </text:span><text:span text:style-name="T12">la</text:span><text:span text:style-name="T39"> </text:span><text:span text:style-name="T12">casella</text:span><text:span text:style-name="T17"> </text:span><text:span text:style-name="T12">che</text:span><text:span text:style-name="T36"> </text:span><text:span text:style-name="T12">interessa):</text:span></text:p>
        </text:list-item>
      </text:list>
      <text:list xml:id="list167961091" text:style-name="WWNum6">
        <text:list-item>
          <text:p text:style-name="P86">ITALIANA</text:p>
        </text:list-item>
        <text:list-item>
          <text:p text:style-name="P86">DI UNO STATO MEMBRO DELL’UNIONE EUROPEA E PRECISAMENTE_________________________;</text:p>
        </text:list-item>
        <text:list-item>
          <text:p text:style-name="P86">EXTRACOMUNITARIA (specificare nazionalità) IN POSSESSO DI UN PERMESSO DI SOGGIORNO O DEL PERMESSO DI SOGGIORNO CE PER SOGGIORNANTI DI LUNGO PERIODO (EX CARTA DI SOGGIORNO) O DI UN PERMESSO DI SOGGIORNO PER ATTESA OCCUPAZIONE O DI ALTRO TITOLO IDONEO______________________________;</text:p>
        </text:list-item>
      </text:list>
      <text:p text:style-name="P5"/>
      <text:list xml:id="list120044935066932" text:continue-list="list2456721601" text:style-name="WWNum5">
        <text:list-item>
          <text:p text:style-name="P70"><text:span text:style-name="T12">DI</text:span><text:span text:style-name="T36"> </text:span><text:span text:style-name="T12">ESSERE</text:span><text:span text:style-name="T39"> </text:span><text:span text:style-name="T12">(barrare</text:span><text:span text:style-name="T39"> </text:span><text:span text:style-name="T12">la</text:span><text:span text:style-name="T36"> </text:span><text:span text:style-name="T12">casella</text:span><text:span text:style-name="T17"> </text:span><text:span text:style-name="T12">che</text:span><text:span text:style-name="T36"> </text:span><text:span text:style-name="T12">interessa):</text:span></text:p>
        </text:list-item>
      </text:list>
      <text:p text:style-name="P4"/>
      <text:list xml:id="list120044765112086" text:continue-numbering="true" text:style-name="WWNum5">
        <text:list-item>
          <text:list>
            <text:list-item>
              <text:p text:style-name="P74"><text:span text:style-name="T12">BENEFICIARIO/A DI </text:span><text:span text:style-name="T28">TIPO A</text:span><text:span text:style-name="T12">:</text:span></text:p>
              <text:list>
                <text:list-item>
                  <text:p text:style-name="P75"><text:span text:style-name="T12">AVER COMPIUTO IL </text:span><text:span text:style-name="T39">30° ANNO DI ETA’ ANAGRAFICA</text:span></text:p>
                </text:list-item>
                <text:list-item>
                  <text:p text:style-name="P75"><draw:line text:anchor-type="char" draw:z-index="5" draw:name="Line 6" draw:style-name="gr1" draw:text-style-name="P96" svg:x1="10.915cm" svg:y1="1.536cm" svg:x2="11.042cm" svg:y2="1.537cm"><text:p/></draw:line><text:span text:style-name="T39">ESSERE </text:span><text:span text:style-name="T12">DISOCCUPATO/A AI SENSI DELLA LEGGE N. 26/2019 ART. 4 COMMA 15-QUATER E DEL D. LGS.</text:span><text:span text:style-name="T13"> </text:span><text:span text:style-name="T12">150/20155</text:span><text:span text:style-name="T42"> </text:span><text:span text:style-name="T12">E</text:span><text:span text:style-name="T42"> </text:span><text:span text:style-name="T12">ISCRITTO/A</text:span><text:span text:style-name="T44"> </text:span><text:span text:style-name="T54">AL</text:span><text:span text:style-name="T45"> </text:span><text:span text:style-name="T54">CENTRO</text:span><text:span text:style-name="T43"> </text:span><text:span text:style-name="T54">PER</text:span><text:span text:style-name="T43"> </text:span><text:span text:style-name="T54">L’IMPIEGO</text:span><text:span text:style-name="T43"> </text:span><text:span text:style-name="T54">DI </text:span><text:span text:style-name="T55">PADOVA </text:span><text:span text:style-name="T56">CON UNA DISOCCUPAZIONE SUPERIORE A 12 MESI CONSECUTIVI</text:span><text:span text:style-name="T54"> ALLA DATA </text:span><text:span text:style-name="T12">DI PRESENTAZIONE DELLA</text:span><text:span text:style-name="T13"> </text:span><text:span text:style-name="T12">DOMANDA</text:span><text:span text:style-name="T20"> </text:span><text:span text:style-name="T12">DI</text:span><text:span text:style-name="T20"> </text:span><text:span text:style-name="T12">PARTECIPAZIONE</text:span><text:span text:style-name="T13"> </text:span><text:span text:style-name="T12">AL</text:span><text:span text:style-name="T13"> </text:span><text:span text:style-name="T12">PROGETTO;</text:span></text:p>
                </text:list-item>
                <text:list-item>
                  <text:p text:style-name="P76"><text:span text:style-name="T12">NON ESSERE PERCETTORE DI QUALSIASI AMMORTIZZATORE SOCIALE (ASPI, MINI ASPI, NASPI, ASDI, ECC.)</text:span><text:span text:style-name="T46"> </text:span><text:span text:style-name="T12">O DI QUALSIASI TRATTAMENTO PENSIONISTICO IN CORSO (ANCHE SU BASE VOLONTARIA, CON</text:span><text:span text:style-name="T13"> </text:span><text:span text:style-name="T12">ECCEZIONE DELL’INVALIDITA’</text:span><text:span text:style-name="T13"> </text:span><text:span text:style-name="T12">CIVILE);</text:span></text:p>
                </text:list-item>
              </text:list>
            </text:list-item>
          </text:list>
        </text:list-item>
      </text:list>
      <text:p text:style-name="P9"/>
      <text:list xml:id="list120046022016678" text:continue-numbering="true" text:style-name="WWNum5">
        <text:list-item>
          <text:list>
            <text:list-item>
              <text:p text:style-name="P74"><text:span text:style-name="T12">BENEFICIARIO/A DI </text:span><text:span text:style-name="T28">TIPO B</text:span><text:span text:style-name="T12">:</text:span></text:p>
              <text:list>
                <text:list-item>
                  <text:p text:style-name="P77"><text:span text:style-name="T12">AVER COMPIUTO IL </text:span><text:span text:style-name="T39">18° ANNO DI ETA’ ANAGRAFICA</text:span></text:p>
                </text:list-item>
                <text:list-item>
                  <text:p text:style-name="P77"><text:span text:style-name="T39">ESSERE DISOCCUPATO/A, </text:span><text:span text:style-name="T41">A PRESCINDERE DALLA DURATA DELLA DISOCCUPAZIONE</text:span></text:p>
                </text:list-item>
                <text:list-item>
                  <text:p text:style-name="P77"><text:span text:style-name="T12">ESSERE SOGGETTO MAGGIORMENTE VULNERABILE, ISCRITTO/A</text:span><text:span text:style-name="T13"> </text:span><text:span text:style-name="T12">AL</text:span><text:span text:style-name="T25"> </text:span><text:span text:style-name="T12">CENTRO</text:span><text:span text:style-name="T47"> </text:span><text:span text:style-name="T12">PER</text:span><text:span text:style-name="T13"> </text:span><text:span text:style-name="T12">L’IMPIEGO DI ______________________________</text:span></text:p>
                </text:list-item>
              </text:list>
            </text:list-item>
          </text:list>
        </text:list-item>
      </text:list>
      <text:p text:style-name="P7"/>
      <text:p text:style-name="P7">PER I BENEFICIARI DI TIPO B - Barrare lo specifico stato di vulnerabilità:</text:p>
      <text:list xml:id="list120044558605358" text:continue-list="list167961091" text:style-name="WWNum6">
        <text:list-item>
          <text:p text:style-name="P86">PERSONA CON DISABILITA’ AI SENSI DELL’ART. 1, COMMA 1, DELLA LEGGE 68/1999</text:p>
        </text:list-item>
        <text:list-item>
          <text:p text:style-name="P86">PERSONA SVANTAGGIATA AI SENSI DELL’ART. 4, COMMA 1, DELLA LEGGE 381/1991</text:p>
        </text:list-item>
        <text:list-item>
          <text:p text:style-name="P73"><text:span text:style-name="T12">ALTRA PERSONA PRESA IN CARICO DAI SERVIZI SOCIALI </text:span><text:span text:style-name="T51">DEL COMUNE DI </text:span><text:span text:style-name="T53">NOVENTA PADOVANA</text:span></text:p>
        </text:list-item>
      </text:list>
      <text:p text:style-name="P23"/>
      <text:p text:style-name="P10"/>
      <text:list xml:id="list120044944237974" text:continue-list="list120046022016678" text:style-name="WWNum5">
        <text:list-item>
          <text:p text:style-name="P87">DI AVERE UNA SUFFICIENTE CONOSCENZA E COMPRENSIONE DELLA LINGUA ITALIANA, AL FINE DI CONSENTIRE UNA CORRETTA ESECUZIONE DELLA PRESTAZIONE LAVORATIVA, ANCHE IN RELAZIONE ALLA NORMATIVA IN MATERIA DI SICUREZZA SUL LAVORO;</text:p>
        </text:list-item>
      </text:list>
      <text:p text:style-name="P4"/>
      <text:list xml:id="list120045429840605" text:continue-numbering="true" text:style-name="WWNum5">
        <text:list-item>
          <text:p text:style-name="P87">DI NON ESSERE DESTINATARIO/A DI ALTRA POLITICA ATTIVA DEL LAVORO FINANZIATA DALLA REGIONE DEL VENETO;</text:p>
        </text:list-item>
      </text:list>
      <text:p text:style-name="P14"><text:soft-page-break/></text:p>
      <text:list xml:id="list120045200517075" text:continue-numbering="true" text:style-name="WWNum5">
        <text:list-item>
          <text:p text:style-name="P79"><text:span text:style-name="T12">DI</text:span><text:span text:style-name="T13"> </text:span><text:span text:style-name="T12">ESPRIMERE</text:span><text:span text:style-name="T13"> </text:span><text:span text:style-name="T12">LA</text:span><text:span text:style-name="T13"> </text:span><text:span text:style-name="T12">PROPRIA</text:span><text:span text:style-name="T13"> </text:span><text:span text:style-name="T12">PREFERENZA</text:span><text:span text:style-name="T13"> </text:span><text:span text:style-name="T12">PER</text:span><text:span text:style-name="T13"> </text:span><text:span text:style-name="T12">IL</text:span><text:span text:style-name="T13"> </text:span><text:span text:style-name="T12">SEGUENTE</text:span><text:span text:style-name="T13"> </text:span><text:span text:style-name="T12">AMBITO</text:span><text:span text:style-name="T13"> </text:span><text:span text:style-name="T12">(</text:span><text:span text:style-name="T34">è</text:span><text:span text:style-name="T15"> </text:span><text:span text:style-name="T34">ammessa</text:span><text:span text:style-name="T15"> </text:span><text:span text:style-name="T34">una</text:span><text:span text:style-name="T15"> </text:span><text:span text:style-name="T34">sola</text:span><text:span text:style-name="T15"> </text:span><text:span text:style-name="T34">scelta,</text:span><text:span text:style-name="T48"> </text:span><text:span text:style-name="T34">apponendo</text:span><text:span text:style-name="T21"> </text:span><text:span text:style-name="T34">una</text:span><text:span text:style-name="T18"> </text:span><text:span text:style-name="T34">X nella</text:span><text:span text:style-name="T15"> </text:span><text:span text:style-name="T34">colonna “preferenza”</text:span><text:span text:style-name="T12">); </text:span></text:p>
        </text:list-item>
      </text:list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2"><text:span text:style-name="T27">AMBITO DI </text:span><text:span text:style-name="T29">A</text:span><text:span text:style-name="T27">TTIVITÀ</text:span></text:p>
          </table:table-cell>
          <table:table-cell table:style-name="Tabella4.A1" office:value-type="string">
            <text:p text:style-name="P63">DESCRIZIONE</text:p>
          </table:table-cell>
          <table:table-cell table:style-name="Tabella4.A1" office:value-type="string">
            <text:p text:style-name="P64">PREFERENZA</text:p>
          </table:table-cell>
        </table:table-row>
        <table:table-row table:style-name="Tabella4.1">
          <table:table-cell table:style-name="Tabella4.A2" office:value-type="string">
            <text:p text:style-name="P51"><text:span text:style-name="Strong_20_Emphasis"><text:span text:style-name="T60"><text:s/>Settore Cultura, Sport, Pubblica Istruzione</text:span></text:span></text:p>
          </table:table-cell>
          <table:table-cell table:style-name="Tabella4.A2" office:value-type="string">
            <text:p text:style-name="P67">Custodia e vigilanza di impianti e attrezzature sportive</text:p>
          </table:table-cell>
          <table:table-cell table:style-name="Tabella4.A2" office:value-type="string">
            <text:p text:style-name="P29"/>
          </table:table-cell>
        </table:table-row>
        <table:table-row table:style-name="Tabella4.1">
          <table:table-cell table:style-name="Tabella4.A2" office:value-type="string">
            <text:p text:style-name="P68">Settore Pubblica Sicurezza</text:p>
          </table:table-cell>
          <table:table-cell table:style-name="Tabella4.A2" office:value-type="string">
            <text:p text:style-name="P67">Vigilanza in orario diurno presso luoghi pubblici</text:p>
          </table:table-cell>
          <table:table-cell table:style-name="Tabella4.A2" office:value-type="string">
            <text:p text:style-name="P29"/>
          </table:table-cell>
        </table:table-row>
        <table:table-row table:style-name="Tabella4.1">
          <table:table-cell table:style-name="Tabella4.A2" office:value-type="string">
            <text:p text:style-name="P31"><text:span text:style-name="T111"><text:s/>Settore Lavori Pubblic</text:span><text:span text:style-name="T112">i</text:span></text:p>
          </table:table-cell>
          <table:table-cell table:style-name="Tabella4.A2" office:value-type="string">
            <text:p text:style-name="P67">Affiancamento nelle attività di abbellimento urbano e rurale, interventi di pulizia in aree limitate di verde urbano con semplice attività di manutenzione di aree verdi e fioriere, aiuto nell’allestimento di spazi per eventi, aiuto per interventi di pulizia straordinaria in ambienti comunali</text:p>
          </table:table-cell>
          <table:table-cell table:style-name="Tabella4.A2" office:value-type="string">
            <text:p text:style-name="P29"/>
          </table:table-cell>
        </table:table-row>
        <table:table-row table:style-name="Tabella4.1">
          <table:table-cell table:style-name="Tabella4.A1" office:value-type="string">
            <text:p text:style-name="P68">Settore edilizia privata</text:p>
          </table:table-cell>
          <table:table-cell table:style-name="Tabella4.A1" office:value-type="string">
            <text:p text:style-name="P67">Riordino di archivi e recupero di lavori arretrati di tipo tecnico e amministrativo</text:p>
          </table:table-cell>
          <table:table-cell table:style-name="Tabella4.A1" office:value-type="string">
            <text:p text:style-name="P29"/>
          </table:table-cell>
        </table:table-row>
        <table:table-row table:style-name="Tabella4.1">
          <table:table-cell table:style-name="Tabella4.A6" office:value-type="string">
            <text:p text:style-name="P32">Settore Affari Generali</text:p>
          </table:table-cell>
          <table:table-cell table:style-name="Tabella4.B6" office:value-type="string">
            <text:p text:style-name="P32">Riordino archivio</text:p>
          </table:table-cell>
          <table:table-cell table:style-name="Tabella4.C6" office:value-type="string">
            <text:p text:style-name="P19"/>
          </table:table-cell>
        </table:table-row>
      </table:table>
      <text:p text:style-name="P18"/>
      <text:p text:style-name="P8"/>
      <text:list xml:id="list120044995987447" text:continue-numbering="true" text:style-name="WWNum5">
        <text:list-item>
          <text:p text:style-name="P80"><text:span text:style-name="T12">DI ESSERE IN POSSESSO DEI SEGUENTI TITOLI DI STUDIO E/O ATTESTATI DI FORMAZIONE</text:span><text:span text:style-name="T13"> </text:span><text:span text:style-name="T12">PROFESSIONALE,</text:span><text:span text:style-name="T36"> </text:span><text:span text:style-name="T12">IN RELAZIONE ALLA</text:span><text:span text:style-name="T17"> </text:span><text:span text:style-name="T12">TIPOLOGIA DEL PERCORSO PRESCELTO;</text:span></text:p>
        </text:list-item>
      </text:list>
      <text:p text:style-name="P1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5">TITOLO DEL DIPLOMA/ATTESTATO</text:p>
          </table:table-cell>
          <table:table-cell table:style-name="Tabella5.A1" office:value-type="string">
            <text:p text:style-name="P65">CONSEGUITO PRESSO</text:p>
            <text:p text:style-name="P66">NOME SOGGETTO EMITTENTE E SEDE</text:p>
          </table:table-cell>
        </table:table-row>
        <table:table-row table:style-name="Tabella5.2">
          <table:table-cell table:style-name="Tabella5.A2" office:value-type="string">
            <text:p text:style-name="P30"/>
          </table:table-cell>
          <table:table-cell table:style-name="Tabella5.B2" office:value-type="string">
            <text:p text:style-name="P30"/>
          </table:table-cell>
        </table:table-row>
        <table:table-row table:style-name="Tabella5.3">
          <table:table-cell table:style-name="Tabella5.A3" office:value-type="string">
            <text:p text:style-name="P30"/>
          </table:table-cell>
          <table:table-cell table:style-name="Tabella5.B3" office:value-type="string">
            <text:p text:style-name="P30"/>
          </table:table-cell>
        </table:table-row>
        <table:table-row table:style-name="Tabella5.2">
          <table:table-cell table:style-name="Tabella5.A4" office:value-type="string">
            <text:p text:style-name="P30"/>
          </table:table-cell>
          <table:table-cell table:style-name="Tabella5.B4" office:value-type="string">
            <text:p text:style-name="P30"/>
          </table:table-cell>
        </table:table-row>
      </table:table>
      <text:p text:style-name="P15"/>
      <text:list xml:id="list120044488712864" text:continue-numbering="true" text:style-name="WWNum5">
        <text:list-item>
          <text:p text:style-name="P78"><text:span text:style-name="T12">DI</text:span><text:span text:style-name="T13"> </text:span><text:span text:style-name="T12">AVERE</text:span><text:span text:style-name="T13"> </text:span><text:span text:style-name="T12">EVENTUALMENTE</text:span><text:span text:style-name="T13"> </text:span><text:span text:style-name="T12">PARTECIPATO</text:span><text:span text:style-name="T13"> </text:span><text:span text:style-name="T12">ALLE</text:span><text:span text:style-name="T13"> </text:span><text:span text:style-name="T12">SEGUENTI</text:span><text:span text:style-name="T13"> </text:span><text:span text:style-name="T12">INIZIATIVE</text:span><text:span text:style-name="T13"> </text:span><text:span text:style-name="T12">PROMOSSE</text:span><text:span text:style-name="T13"> </text:span><text:span text:style-name="T12">DAL</text:span><text:span text:style-name="T16"> </text:span><text:span text:style-name="T51">COMUNE</text:span><text:span text:style-name="T16"> </text:span><text:span text:style-name="T24">NOVENTA PADOVANA </text:span><text:span text:style-name="T51">IN</text:span><text:span text:style-name="T16"> </text:span><text:span text:style-name="T51">MATERIA</text:span><text:span text:style-name="T16"> </text:span><text:span text:style-name="T51">DI</text:span><text:span text:style-name="T38"> </text:span><text:span text:style-name="T51">POLITICHE</text:span><text:span text:style-name="T19"> </text:span><text:span text:style-name="T51">ATTIVE</text:span><text:span text:style-name="T19"> </text:span><text:span text:style-name="T51">DEL</text:span><text:span text:style-name="T23"> </text:span><text:span text:style-name="T51">LAVORO:</text:span></text:p>
        </text:list-item>
      </text:list>
      <text:p text:style-name="P1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5">DENOMINAZIONE DEL PROGETTO LAVORO</text:p>
          </table:table-cell>
          <table:table-cell table:style-name="Tabella6.A1" office:value-type="string">
            <text:p text:style-name="P65">PERIODO </text:p>
          </table:table-cell>
        </table:table-row>
        <table:table-row table:style-name="Tabella6.2"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</table:table-row>
        <table:table-row table:style-name="Tabella6.2"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</table:table-row>
        <table:table-row table:style-name="Tabella6.4"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</table:table-row>
      </table:table>
      <text:p text:style-name="P15"/>
      <text:list xml:id="list120044872359028" text:continue-numbering="true" text:style-name="WWNum5">
        <text:list-item>
          <text:p text:style-name="P81"><text:span text:style-name="T12">DI</text:span><text:span text:style-name="T13"> </text:span><text:span text:style-name="T12">AVERE</text:span><text:span text:style-name="T13"> </text:span><text:span text:style-name="T12">PRESO</text:span><text:span text:style-name="T13"> </text:span><text:span text:style-name="T12">CONOSCENZA</text:span><text:span text:style-name="T13"> </text:span><text:span text:style-name="T12">DI</text:span><text:span text:style-name="T13"> </text:span><text:span text:style-name="T12">TUTTE</text:span><text:span text:style-name="T13"> </text:span><text:span text:style-name="T12">LE</text:span><text:span text:style-name="T13"> </text:span><text:span text:style-name="T12">CONDIZIONI</text:span><text:span text:style-name="T13"> </text:span><text:span text:style-name="T12">PREVISTE</text:span><text:span text:style-name="T13"> </text:span><text:span text:style-name="T12">DALL’AVVISO</text:span><text:span text:style-name="T13"> </text:span><text:span text:style-name="T12">DI</text:span><text:span text:style-name="T13"> </text:span><text:span text:style-name="T12">SELEZIONE,</text:span><text:span text:style-name="T13"> </text:span><text:span text:style-name="T12">CONSAPEVOLE CHE, IN CASO DI INOSSERVANZA, SARA’ ESCLUSO/A DALLA PROCEDURA SECONDO I</text:span><text:span text:style-name="T13"> </text:span><text:span text:style-name="T12">TERMINI</text:span><text:span text:style-name="T17"> </text:span><text:span text:style-name="T12">PREVISTI DALL’AVVISO STESSO</text:span><text:span text:style-name="T17"> </text:span><text:span text:style-name="T12">ED</text:span><text:span text:style-name="T20"> </text:span><text:span text:style-name="T12">IN</text:span><text:span text:style-name="T13"> </text:span><text:span text:style-name="T12">PARTICOLARE:</text:span></text:p>
          <text:list>
            <text:list-item>
              <text:p text:style-name="P88">LA MANCATA ACCETTAZIONE DA PARTE DEI CANDIDATI DELLA PROPOSTA LAVORATIVA <text:soft-page-break/>COMPORTA LA CANCELLAZIONE DAL PROGETTO E L’ESCLUSIONE DA ALTRE FORME DI SOSTEGNO;</text:p>
            </text:list-item>
            <text:list-item>
              <text:p text:style-name="P88">L’ASSENZA NEL GIORNO E NEL LUOGO INDICATI PER LA SELEZIONE VERRÀ CONSIDERATA RINUNCIA AL PROGETTO;</text:p>
            </text:list-item>
          </text:list>
        </text:list-item>
      </text:list>
      <text:p text:style-name="P17"/>
      <text:list xml:id="list120044680429477" text:continue-numbering="true" text:style-name="WWNum5">
        <text:list-item>
          <text:p text:style-name="P82"><text:span text:style-name="T12">DI ESSERE A CONOSCENZA CHE LA SELEZIONE SI SVOLGERA’</text:span><text:span text:style-name="T51"> </text:span><text:span text:style-name="T30">IL GIORNO </text:span><text:span text:style-name="T31">13 </text:span><text:span text:style-name="T32">GENNAIO 202</text:span><text:span text:style-name="T33">5</text:span><text:span text:style-name="T30"> DALLE ORE </text:span><text:span text:style-name="T32">9</text:span><text:span text:style-name="T30">.00</text:span><text:span text:style-name="T51"> PRESSO IL COMUNE DI </text:span><text:span text:style-name="T52">NOVENTA PADOVANA</text:span><text:span text:style-name="T12"> E</text:span><text:span text:style-name="T20"> </text:span><text:span text:style-name="T12">CHE</text:span><text:span text:style-name="T17"> </text:span><text:span text:style-name="T12">NON</text:span><text:span text:style-name="T20"> </text:span><text:span text:style-name="T12">VERRANNO</text:span><text:span text:style-name="T20"> </text:span><text:span text:style-name="T12">DATI</text:span><text:span text:style-name="T17"> </text:span><text:span text:style-name="T12">ULTERIORI</text:span><text:span text:style-name="T17"> </text:span><text:span text:style-name="T12">AVVISI A</text:span><text:span text:style-name="T20"> </text:span><text:span text:style-name="T12">RIGUARDO;</text:span></text:p>
        </text:list-item>
        <text:list-item>
          <text:p text:style-name="P83"><text:span text:style-name="T12">DI</text:span><text:span text:style-name="T13"> </text:span><text:span text:style-name="T12">ALLEGARE,</text:span><text:span text:style-name="T13"> </text:span><text:span text:style-name="T12">SECONDO</text:span><text:span text:style-name="T13"> </text:span><text:span text:style-name="T12">LE</text:span><text:span text:style-name="T13"> </text:span><text:span text:style-name="T12">INDICAZIONI</text:span><text:span text:style-name="T13"> </text:span><text:span text:style-name="T12">DELL’AVVISO,</text:span><text:span text:style-name="T13"> </text:span><text:span text:style-name="T12">I</text:span><text:span text:style-name="T13"> </text:span><text:span text:style-name="T12">SEGUENTI</text:span><text:span text:style-name="T13"> </text:span><text:span text:style-name="T12">DOCUMENTI</text:span><text:span text:style-name="T13"> </text:span><text:span text:style-name="T12">(barrare</text:span><text:span text:style-name="T13"> </text:span><text:span text:style-name="T12">le</text:span><text:span text:style-name="T13"> </text:span><text:span text:style-name="T12">caselle</text:span><text:span text:style-name="T13"> </text:span><text:span text:style-name="T12">che</text:span><text:span text:style-name="T13"> </text:span><text:span text:style-name="T12">interessano):</text:span></text:p>
        </text:list-item>
      </text:list>
      <text:list xml:id="list238625972" text:style-name="WWNum8">
        <text:list-item>
          <text:p text:style-name="P89">DETTAGLIATO CURRICULUM VITAE E FORMATIVO AGGIORNATO RIPORTANTE I VIGENTI RIFERIMENTI NORMATIVI IN TEMA DI PRIVACY E DICHIARAZIONI MENDACI (FIRMATO E DATATO)</text:p>
        </text:list-item>
        <text:list-item>
          <text:p text:style-name="P89">FOTOCOPIA DOCUMENTO DI IDENTITA’ PERSONALE IN CORSO DI VALIDITA’</text:p>
        </text:list-item>
        <text:list-item>
          <text:p text:style-name="P89">FOTOCOPIA CODICE FISCALE</text:p>
        </text:list-item>
      </text:list>
      <text:list xml:id="list2769088597" text:style-name="WWNum10">
        <text:list-item>
          <text:p text:style-name="P85"><text:span text:style-name="T12">SE </text:span><text:span text:style-name="T28">CITTADINO EXTRA UNIONE EUROPEA</text:span><text:span text:style-name="T12"> FOTOCOPIA DEL:</text:span></text:p>
        </text:list-item>
      </text:list>
      <text:list xml:id="list2478863395" text:style-name="WWNum9">
        <text:list-item>
          <text:p text:style-name="P90">PERMESSO DI SOGGIORNO</text:p>
        </text:list-item>
        <text:list-item>
          <text:p text:style-name="P90">PERMESSO DI SOGGIORNO C.E. PER SOGGIORNANTI LUNGO PERIODO (EX CARTA DI SOGGIORNO)</text:p>
        </text:list-item>
        <text:list-item>
          <text:p text:style-name="P90">PERMESSO DI SOGGIORNO PER ATTESA OCCUPAZIONE</text:p>
        </text:list-item>
        <text:list-item>
          <text:p text:style-name="P90">ALTRO TITOLO IDONEO (SPECIFICARE)</text:p>
        </text:list-item>
      </text:list>
      <text:list xml:id="list120044883140263" text:continue-list="list238625972" text:style-name="WWNum8">
        <text:list-item>
          <text:p text:style-name="P84"><text:span text:style-name="T28">SE BENEFICIARIO/A DI TIPO B</text:span><text:span text:style-name="T12"> FOTOCOPIA DOCUMENTAZIONE ATTESTANTE EVENTUALE STATO DI VULNERABILITA’ </text:span></text:p>
        </text:list-item>
        <text:list-item>
          <text:p text:style-name="P89">EVENTUALE FOTOCOPIA ATTESTANTE TITOLI DI STUDIO POSSEDUTI</text:p>
        </text:list-item>
        <text:list-item>
          <text:p text:style-name="P89">EVENTUALE FOTOCOPIA PROVVEDIMENTO ATTESTANTE L’EQUIPOLLENZA DEL DIPLOMA/ATTESTATO CONSEGUITO ALL’ESTERO O DI DIRITTO ESTERO.</text:p>
        </text:list-item>
      </text:list>
      <text:p text:style-name="P11"/>
      <text:p text:style-name="P11"/>
      <text:p text:style-name="P11"/>
      <text:p text:style-name="P11"/>
      <text:section text:style-name="Sect1" text:name="TextSection">
        <text:p text:style-name="P47"><text:span text:style-name="T12">DATA</text:span><text:span text:style-name="T13"> </text:span><text:span text:style-name="T35"><text:s/><text:tab/></text:span></text:p>
        <text:h text:style-name="P59" text:outline-level="1"><text:s/><text:tab/><text:tab/><text:tab/><text:tab/></text:h>
        <text:p text:style-name="P53"><text:span text:style-name="T57">Firma</text:span><text:span text:style-name="T58"> </text:span><text:span text:style-name="T57">in</text:span><text:span text:style-name="T59"> o</text:span><text:span text:style-name="T57">riginale</text:span></text:p>
        <text:p text:style-name="P34"><text:span text:style-name="T12">(da</text:span><text:span text:style-name="T39"> </text:span><text:span text:style-name="T12">apporre</text:span><text:span text:style-name="T39"> </text:span><text:span text:style-name="T12">a</text:span><text:span text:style-name="T36"> </text:span><text:span text:style-name="T12">pena</text:span><text:span text:style-name="T39"> </text:span><text:span text:style-name="T12">d’esclusione</text:span><text:span text:style-name="T36"> </text:span><text:span text:style-name="T12">-</text:span><text:span text:style-name="T49"> </text:span><text:span text:style-name="T12">non</text:span><text:span text:style-name="T36"> </text:span><text:span text:style-name="T12">è</text:span><text:span text:style-name="T36"> </text:span><text:span text:style-name="T12">richiesta</text:span><text:span text:style-name="T39"> </text:span><text:span text:style-name="T12">l’autentica) <text:s text:c="23"/></text:span></text:p>
        <text:p text:style-name="P16"/>
        <text:p text:style-name="P16">_______________________________________</text:p>
      </text:section>
      <text:p text:style-name="P94"/>
      <text:h text:style-name="P24" text:outline-level="1"/>
      <text:h text:style-name="P60" text:outline-level="1">*******************************************************************************************</text:h>
      <text:p text:style-name="P36"><text:span text:style-name="T26">INFORMATIVA</text:span><text:span text:style-name="T50"> </text:span><text:span text:style-name="T26">PER</text:span><text:span text:style-name="T22"> </text:span><text:span text:style-name="T26">IL</text:span><text:span text:style-name="T37"> </text:span><text:span text:style-name="T26">TRATTAMENTO</text:span><text:span text:style-name="T40"> </text:span><text:span text:style-name="T26">DEI</text:span><text:span text:style-name="T50"> </text:span><text:span text:style-name="T26">DATI</text:span><text:span text:style-name="T37"> </text:span><text:span text:style-name="T26">PERSONALI</text:span></text:p>
      <text:p text:style-name="P37"><text:span text:style-name="T26">(ai</text:span><text:span text:style-name="T37"> </text:span><text:span text:style-name="T26">sensi</text:span><text:span text:style-name="T40"> </text:span><text:span text:style-name="T26">dell’articolo</text:span><text:span text:style-name="T40"> </text:span><text:span text:style-name="T26">13</text:span><text:span text:style-name="T40"> </text:span><text:span text:style-name="T26">e</text:span><text:span text:style-name="T37"> </text:span><text:span text:style-name="T26">14</text:span><text:span text:style-name="T40"> </text:span><text:span text:style-name="T26">del</text:span><text:span text:style-name="T37"> </text:span><text:span text:style-name="T26">Regolamento</text:span><text:span text:style-name="T37"> </text:span><text:span text:style-name="T26">Europeo</text:span><text:span text:style-name="T40"> </text:span><text:span text:style-name="T26">679/16)</text:span></text:p>
      <text:p text:style-name="P40"><text:span text:style-name="T2">Si</text:span><text:span text:style-name="T61"> </text:span><text:span text:style-name="T2">invita</text:span><text:span text:style-name="T62"> </text:span><text:span text:style-name="T2">a</text:span><text:span text:style-name="T62"> </text:span><text:span text:style-name="T2">prendere</text:span><text:span text:style-name="T62"> </text:span><text:span text:style-name="T2">visione</text:span><text:span text:style-name="T62"> </text:span><text:span text:style-name="T2">ed</text:span><text:span text:style-name="T62"> </text:span><text:span text:style-name="T2">accettare,</text:span><text:span text:style-name="T63"> </text:span><text:span text:style-name="T2">ove</text:span><text:span text:style-name="T62"> </text:span><text:span text:style-name="T2">previsto,</text:span><text:span text:style-name="T62"> </text:span><text:span text:style-name="T2">le</text:span><text:span text:style-name="T64"> </text:span><text:span text:style-name="T2">indicazioni</text:span><text:span text:style-name="T62"> </text:span><text:span text:style-name="T2">contenute</text:span><text:span text:style-name="T62"> </text:span><text:span text:style-name="T2">nella</text:span><text:span text:style-name="T62"> </text:span><text:span text:style-name="T2">presente</text:span><text:span text:style-name="T61"> </text:span><text:span text:style-name="T2">informativa</text:span><text:span text:style-name="T62"> </text:span><text:span text:style-name="T2">sul</text:span><text:span text:style-name="T62"> </text:span><text:span text:style-name="T2">trattamento</text:span><text:span text:style-name="T63"> </text:span><text:span text:style-name="T2">dei</text:span><text:span text:style-name="T62"> </text:span><text:span text:style-name="T2">dati</text:span><text:span text:style-name="T62"> </text:span><text:span text:style-name="T2">personali,</text:span><text:span text:style-name="T65"> </text:span><text:span text:style-name="T2">resa</text:span><text:span text:style-name="T67"> </text:span><text:span text:style-name="T2">ai</text:span><text:span text:style-name="T67"> </text:span><text:span text:style-name="T2">sensi</text:span><text:span text:style-name="T68"> </text:span><text:span text:style-name="T2">del</text:span><text:span text:style-name="T70"> </text:span><text:span text:style-name="T2">Regolamento</text:span><text:span text:style-name="T68"> </text:span><text:span text:style-name="T2">UE</text:span><text:span text:style-name="T68"> </text:span><text:span text:style-name="T2">679/2016</text:span><text:span text:style-name="T70"> </text:span><text:span text:style-name="T2">e</text:span><text:span text:style-name="T67"> </text:span><text:span text:style-name="T2">del</text:span><text:span text:style-name="T70"> </text:span><text:span text:style-name="T2">decreto</text:span><text:span text:style-name="T67"> </text:span><text:span text:style-name="T2">legislativo</text:span><text:span text:style-name="T72"> </text:span><text:span text:style-name="T2">196/2003,</text:span><text:span text:style-name="T67"> </text:span><text:span text:style-name="T2">così</text:span><text:span text:style-name="T68"> </text:span><text:span text:style-name="T2">come</text:span><text:span text:style-name="T70"> </text:span><text:span text:style-name="T2">modificato</text:span><text:span text:style-name="T68"> </text:span><text:span text:style-name="T2">dal</text:span><text:span text:style-name="T68"> </text:span><text:span text:style-name="T2">decreto</text:span><text:span text:style-name="T72"> </text:span><text:span text:style-name="T2">legislativo</text:span><text:span text:style-name="T72"> </text:span><text:span text:style-name="T2">101/2018.</text:span></text:p>
      <text:p text:style-name="P41"><text:span text:style-name="T2">La</text:span><text:span text:style-name="T65"> </text:span><text:span text:style-name="T2">presente</text:span><text:span text:style-name="T70"> </text:span><text:span text:style-name="T2">informativa,</text:span><text:span text:style-name="T73"> </text:span><text:span text:style-name="T2">aggiornata,</text:span><text:span text:style-name="T65"> </text:span><text:span text:style-name="T2">disciplina</text:span><text:span text:style-name="T73"> </text:span><text:span text:style-name="T2">il</text:span><text:span text:style-name="T65"> </text:span><text:span text:style-name="T2">trattamento dei</text:span><text:span text:style-name="T73"> </text:span><text:span text:style-name="T2">dati</text:span><text:span text:style-name="T70"> </text:span><text:span text:style-name="T2">personali</text:span><text:span text:style-name="T73"> </text:span><text:span text:style-name="T2">effettuati</text:span><text:span text:style-name="T65"> </text:span><text:span text:style-name="T2">per</text:span><text:span text:style-name="T73"> </text:span><text:span text:style-name="T2">fini</text:span><text:span text:style-name="T73"> </text:span><text:span text:style-name="T2">istituzionali</text:span><text:span text:style-name="T65"> </text:span><text:span text:style-name="T2">nonché</text:span><text:span text:style-name="T65"> </text:span><text:span text:style-name="T2">per</text:span><text:span text:style-name="T65"> </text:span><text:span text:style-name="T2">la</text:span><text:span text:style-name="T65"> </text:span><text:span text:style-name="T2">fruizione</text:span><text:span text:style-name="T73"> </text:span><text:span text:style-name="T2">di</text:span><text:span text:style-name="T65"> </text:span><text:span text:style-name="T2">servizi</text:span><text:span text:style-name="T65"> </text:span><text:span text:style-name="T2">di</text:span><text:span text:style-name="T65"> </text:span><text:span text:style-name="T2">interesse</text:span><text:span text:style-name="T72"> </text:span><text:span text:style-name="T2">pubblico</text:span><text:span text:style-name="T72"> </text:span><text:span text:style-name="T2">e</text:span><text:span text:style-name="T70"> </text:span><text:span text:style-name="T2">si</text:span><text:span text:style-name="T72"> </text:span><text:span text:style-name="T2">rende</text:span><text:span text:style-name="T67"> </text:span><text:span text:style-name="T2">necessaria</text:span><text:span text:style-name="T67"> </text:span><text:span text:style-name="T2">anche</text:span><text:span text:style-name="T68"> </text:span><text:span text:style-name="T2">per</text:span><text:span text:style-name="T68"> </text:span><text:span text:style-name="T2">garantire</text:span><text:span text:style-name="T67"> </text:span><text:span text:style-name="T2">l’aggiornamento</text:span><text:span text:style-name="T74"> </text:span><text:span text:style-name="T2">dei</text:span><text:span text:style-name="T70"> </text:span><text:span text:style-name="T2">consensi,</text:span><text:span text:style-name="T67"> </text:span><text:span text:style-name="T2">eventualmente,</text:span><text:span text:style-name="T72"> </text:span><text:span text:style-name="T2">già</text:span><text:span text:style-name="T70"> </text:span><text:span text:style-name="T2">espressi</text:span><text:span text:style-name="T67"> </text:span><text:span text:style-name="T2">dagli</text:span><text:span text:style-name="T72"> </text:span><text:span text:style-name="T2">interessati.</text:span></text:p>
      <text:p text:style-name="P41"><text:span text:style-name="T2">Quest’informativa è resa esclusivamente per i dati personali liberamente riportati nel presente modulo e non per altri documenti correlati all’atto</text:span><text:span text:style-name="T75"> </text:span><text:span text:style-name="T2">di cui</text:span><text:span text:style-name="T65"> </text:span><text:span text:style-name="T2">il</text:span><text:span text:style-name="T70"> </text:span><text:span text:style-name="T2">Comune</text:span><text:span text:style-name="T70"> </text:span><text:span text:style-name="T2">di</text:span><text:span text:style-name="T70"> </text:span><text:span text:style-name="T71">Noventa Padovana</text:span><text:span text:style-name="T68"> </text:span><text:span text:style-name="T2">non è</text:span><text:span text:style-name="T70"> </text:span><text:span text:style-name="T2">responsabile</text:span><text:span text:style-name="T70"> </text:span><text:span text:style-name="T2">o</text:span><text:span text:style-name="T68"> </text:span><text:span text:style-name="T2">contitolare.</text:span></text:p>
      <text:h text:style-name="P48" text:outline-level="2">T<text:span text:style-name="T97">itolare</text:span><text:span text:style-name="T92"> </text:span><text:span text:style-name="T97">del</text:span><text:span text:style-name="T94"> </text:span><text:span text:style-name="T97">trattamento</text:span></text:h>
      <text:p text:style-name="P54"><text:span text:style-name="T99">Titolare del trattamento dei dati personali è il Comune di Noventa Padovana, nella persona del Sindaco Pro Tempore, domiciliato per la carica presso la <text:s/>sede istituzionale, attualmente il nominativo del Titolare è Marcello Bano, reperibile a questo indirizzo: Comune di Noventa Padovana Via Roma 4, <text:s/>CAP 35027, Telefono: 049 89521</text:span><text:span text:style-name="T100">2</text:span><text:span text:style-name="T99">9 <text:s/>email </text:span><text:a xlink:type="simple" xlink:href="mailto:segreteria@comune.noventa.pd.it" text:style-name="Internet_20_link" text:visited-style-name="Visited_20_Internet_20_Link"><text:span text:style-name="T99">segreteria@comune.noventa.pd.it</text:span></text:a><text:span text:style-name="T99"> PEC: noventapadovana.pd@cert.ip-veneto.net</text:span></text:p>
      <text:h text:style-name="P27" text:outline-level="2">Responsabile<text:span text:style-name="T117"> </text:span>della<text:span text:style-name="T118"> </text:span>Protezione<text:span text:style-name="T119"> </text:span>dei<text:span text:style-name="T117"> </text:span>Dati<text:span text:style-name="T117"> </text:span>(RPD)</text:h>
      <text:p text:style-name="P55"><text:span text:style-name="T99">Responsabile</text:span><text:span text:style-name="T102"> </text:span><text:span text:style-name="T99">della</text:span><text:span text:style-name="T102"> </text:span><text:span text:style-name="T99">Protezione</text:span><text:span text:style-name="T102"> </text:span><text:span text:style-name="T99">dei</text:span><text:span text:style-name="T102"> </text:span><text:span text:style-name="T99">Dati</text:span><text:span text:style-name="T102"> </text:span><text:span text:style-name="T99">è</text:span><text:span text:style-name="T100"> POLIMATICA PROGETTI s.r.l., Via Matteo </text:span><text:span text:style-name="T101">M</text:span><text:span text:style-name="T100">aria Boiardo, 71 Ferrara</text:span><text:span text:style-name="T99"> </text:span><text:span text:style-name="T102"><text:s/></text:span><text:span text:style-name="T99">pec</text:span><text:span text:style-name="T102"> </text:span><text:a xlink:type="simple" xlink:href="mailto:polimaticaprogetti@legpec.it" text:style-name="Internet_20_link" text:visited-style-name="Visited_20_Internet_20_Link"><text:span text:style-name="T103">polimaticaprogetti@legpec.it</text:span></text:a><text:span text:style-name="T103"> –</text:span><text:span text:style-name="T102"> </text:span><text:span text:style-name="T99">Email: </text:span><text:span text:style-name="T100">rpd@comune.noventa.pd.it</text:span></text:p>
      <text:h text:style-name="P27" text:outline-level="2">Finalità<text:span text:style-name="T119"> </text:span>del<text:span text:style-name="T117"> </text:span>trattamento<text:span text:style-name="T116"> </text:span>e<text:span text:style-name="T118"> </text:span>base<text:span text:style-name="T116"> </text:span>giuridica</text:h>
      <text:p text:style-name="P28">I dati personali vengono trattati per l’adempimento degli obblighi istituzionali del Comune di <text:span text:style-name="T121">Noventa Padovana </text:span>relativamente alla gestione dei progetti<text:span text:style-name="T120"> </text:span><text:s/>a<text:span text:style-name="T119"> </text:span>finalità<text:span text:style-name="T114"> </text:span>occupazionale<text:span text:style-name="T114"> </text:span>del<text:span text:style-name="T113"> </text:span>Settore<text:span text:style-name="T114"> </text:span><text:span text:style-name="T115">Servizi Sociali</text:span></text:p>
      <text:p text:style-name="P49"><text:span text:style-name="T97">I dati personali forniti saranno trattati coerentemente ai servizi offerti </text:span><text:span text:style-name="T98">dal </text:span><text:span text:style-name="T97">Comune di </text:span><text:span text:style-name="T98">Noventa Padovana </text:span><text:span text:style-name="T97"><text:s/>con l’ausilio di proprie risorse umane nel caso</text:span><text:span text:style-name="T104"> </text:span><text:span text:style-name="T97">di trattamento non automatizzato, esclusivamente in qualità di Autorità pubblica nell’esecuzione dei propri compiti istituzionali. Il titolare del</text:span><text:span text:style-name="T104"> </text:span><text:span text:style-name="T97">trattamento</text:span><text:span text:style-name="T92"> </text:span><text:span text:style-name="T97">potrà</text:span><text:span text:style-name="T89"> </text:span><text:span text:style-name="T97">inoltre</text:span><text:span text:style-name="T89"> </text:span><text:span text:style-name="T97">avvalersi</text:span><text:span text:style-name="T104"> </text:span><text:span text:style-name="T97">di</text:span><text:span text:style-name="T89"> </text:span><text:span text:style-name="T97">responsabili del</text:span><text:span text:style-name="T89"> </text:span><text:span text:style-name="T97">trattamento</text:span><text:span text:style-name="T89"> </text:span><text:span text:style-name="T97">ai</text:span><text:span text:style-name="T89"> </text:span><text:span text:style-name="T97">sensi dell’art.28</text:span><text:span text:style-name="T96"> </text:span><text:span text:style-name="T97">del</text:span><text:span text:style-name="T96"> </text:span><text:span text:style-name="T97">Regolamento</text:span><text:span text:style-name="T96"> </text:span><text:span text:style-name="T97">UE.</text:span></text:p>
      <text:h text:style-name="P45" text:outline-level="2"><text:span text:style-name="T2">Luogo</text:span><text:span text:style-name="T67"> </text:span><text:span text:style-name="T2">e</text:span><text:span text:style-name="T72"> </text:span><text:span text:style-name="T2">modalità</text:span><text:span text:style-name="T68"> </text:span><text:span text:style-name="T2">del</text:span><text:span text:style-name="T68"> </text:span><text:span text:style-name="T2">trattamento</text:span></text:h>
      <text:p text:style-name="P41"><text:span text:style-name="T2">I dati, liberamente rilasciati sul modulo di adesione al progetto, sono trattati esclusivamente nel territorio italiano da parte di personale istruito,</text:span><text:span text:style-name="T65"> </text:span><text:span text:style-name="T2">formato</text:span><text:span text:style-name="T76"> </text:span><text:span text:style-name="T2">e</text:span><text:span text:style-name="T77"> </text:span><text:span text:style-name="T2">autorizzato</text:span><text:span text:style-name="T76"> </text:span><text:span text:style-name="T2">al</text:span><text:span text:style-name="T78"> </text:span><text:span text:style-name="T2">trattamento</text:span><text:span text:style-name="T79"> </text:span><text:span text:style-name="T2">lecito</text:span><text:span text:style-name="T77"> </text:span><text:span text:style-name="T2">dei</text:span><text:span text:style-name="T78"> </text:span><text:span text:style-name="T2">dati</text:span><text:span text:style-name="T76"> </text:span><text:span text:style-name="T2">secondo</text:span><text:span text:style-name="T77"> </text:span><text:span text:style-name="T2">i</text:span><text:span text:style-name="T78"> </text:span><text:span text:style-name="T2">principi</text:span><text:span text:style-name="T78"> </text:span><text:span text:style-name="T2">di</text:span><text:span text:style-name="T78"> </text:span><text:span text:style-name="T2">correttezza,</text:span><text:span text:style-name="T78"> </text:span><text:span text:style-name="T2">liceità,</text:span><text:span text:style-name="T78"> </text:span><text:span text:style-name="T2">trasparenza,</text:span><text:span text:style-name="T76"> </text:span><text:span text:style-name="T2">pertinenza</text:span><text:span text:style-name="T78"> </text:span><text:span text:style-name="T2">e</text:span><text:span text:style-name="T76"> </text:span><text:span text:style-name="T2">non</text:span><text:span text:style-name="T77"> </text:span><text:span text:style-name="T2">eccedenza</text:span><text:span text:style-name="T76"> </text:span><text:span text:style-name="T2">rispetto</text:span><text:span text:style-name="T65"> </text:span><text:span text:style-name="T2">alle finalità</text:span><text:span text:style-name="T70"> </text:span><text:span text:style-name="T2">di</text:span><text:span text:style-name="T65"> </text:span><text:span text:style-name="T2">raccolta</text:span><text:span text:style-name="T70"> </text:span><text:span text:style-name="T2">e</text:span><text:span text:style-name="T68"> </text:span><text:span text:style-name="T2">di</text:span><text:span text:style-name="T65"> </text:span><text:span text:style-name="T2">successivo trattamento.</text:span></text:p>
      <text:p text:style-name="P50"><text:span text:style-name="T2">Il trattamento dei dati connessi ai servizi ed erogazioni offerti dal Comune di </text:span><text:span text:style-name="T3">Noventa Padovana</text:span><text:span text:style-name="T2"> avviene per il tempo strettamente necessario a</text:span><text:span text:style-name="T65"> </text:span><text:span text:style-name="T2">conseguire le finalità prefissate dall’utente stesso al quale sono riservate tutte le misure minime di sicurezza (e di riservatezza) volte a prevenire</text:span><text:span text:style-name="T75"> </text:span><text:span text:style-name="T2">la perdita</text:span><text:span text:style-name="T70"> </text:span><text:span text:style-name="T2">dei</text:span><text:span text:style-name="T65"> </text:span><text:span text:style-name="T2">dati,</text:span><text:span text:style-name="T68"> </text:span><text:span text:style-name="T2">usi</text:span><text:span text:style-name="T70"> </text:span><text:span text:style-name="T2">illeciti</text:span><text:span text:style-name="T65"> </text:span><text:span text:style-name="T2">o</text:span><text:span text:style-name="T67"> </text:span><text:span text:style-name="T2">non corretti</text:span><text:span text:style-name="T70"> </text:span><text:span text:style-name="T2">ovvero accessi</text:span><text:span text:style-name="T68"> </text:span><text:span text:style-name="T2">non autorizzati.</text:span></text:p>
      <text:p text:style-name="P41"><text:span text:style-name="T109">Il</text:span><text:span text:style-name="T66"> </text:span><text:span text:style-name="T109">Comune di </text:span><text:span text:style-name="T110">Noventa Padovana </text:span><text:span text:style-name="T109">è es</text:span><text:span text:style-name="T2">onerato dalla</text:span><text:span text:style-name="T65"> </text:span><text:span text:style-name="T2">responsabilità</text:span><text:span text:style-name="T65"> </text:span><text:span text:style-name="T2">per danni</text:span><text:span text:style-name="T65"> </text:span><text:span text:style-name="T2">derivanti</text:span><text:span text:style-name="T65"> </text:span><text:span text:style-name="T2">da</text:span><text:span text:style-name="T65"> </text:span><text:span text:style-name="T2">inadempimento di</text:span><text:span text:style-name="T65"> </text:span><text:span text:style-name="T2">obblighi</text:span><text:span text:style-name="T65"> </text:span><text:span text:style-name="T2">contrattuali</text:span><text:span text:style-name="T65"> </text:span><text:span text:style-name="T2">da parte</text:span><text:span text:style-name="T80"> </text:span><text:span text:style-name="T2">dei</text:span><text:span text:style-name="T65"> </text:span><text:span text:style-name="T2">responsabili del</text:span><text:span text:style-name="T70"> </text:span><text:span text:style-name="T2">trattamento</text:span><text:span text:style-name="T67"> </text:span><text:span text:style-name="T2">anche</text:span><text:span text:style-name="T70"> </text:span><text:span text:style-name="T2">se</text:span><text:span text:style-name="T68"> </text:span><text:span text:style-name="T2">connessi</text:span><text:span text:style-name="T65"> </text:span><text:span text:style-name="T2">alla</text:span><text:span text:style-name="T70"> </text:span><text:span text:style-name="T2">fruizione</text:span><text:span text:style-name="T68"> </text:span><text:span text:style-name="T2">del</text:span><text:span text:style-name="T65"> </text:span><text:span text:style-name="T2">servizio</text:span><text:span text:style-name="T70"> </text:span><text:span text:style-name="T2">richiesto.</text:span></text:p>
      <text:p text:style-name="P41"><text:span text:style-name="T2">I</text:span><text:span text:style-name="T67"> </text:span><text:span text:style-name="T2">dati</text:span><text:span text:style-name="T72"> </text:span><text:span text:style-name="T2">personali</text:span><text:span text:style-name="T68"> </text:span><text:span text:style-name="T2">forniti</text:span><text:span text:style-name="T67"> </text:span><text:span text:style-name="T2">sono</text:span><text:span text:style-name="T74"> </text:span><text:span text:style-name="T2">utilizzati</text:span><text:span text:style-name="T68"> </text:span><text:span text:style-name="T2">solo</text:span><text:span text:style-name="T72"> </text:span><text:span text:style-name="T2">per</text:span><text:span text:style-name="T70"> </text:span><text:span text:style-name="T2">eseguire</text:span><text:span text:style-name="T72"> </text:span><text:span text:style-name="T2">il</text:span><text:span text:style-name="T68"> </text:span><text:span text:style-name="T2">servizio</text:span><text:span text:style-name="T68"> </text:span><text:span text:style-name="T2">o</text:span><text:span text:style-name="T74"> </text:span><text:span text:style-name="T2">la</text:span><text:span text:style-name="T72"> </text:span><text:span text:style-name="T2">prestazione</text:span><text:span text:style-name="T67"> </text:span><text:span text:style-name="T2">richiesta</text:span><text:span text:style-name="T72"> </text:span><text:span text:style-name="T2">e</text:span><text:span text:style-name="T72"> </text:span><text:span text:style-name="T2">non</text:span><text:span text:style-name="T68"> </text:span><text:span text:style-name="T2">sono</text:span><text:span text:style-name="T74"> </text:span><text:span text:style-name="T2">oggetto</text:span><text:span text:style-name="T74"> </text:span><text:span text:style-name="T2">di</text:span><text:span text:style-name="T67"> </text:span><text:span text:style-name="T2">cessione</text:span><text:span text:style-name="T72"> </text:span><text:span text:style-name="T2">o</text:span><text:span text:style-name="T67"> </text:span><text:span text:style-name="T2">diffusione.</text:span></text:p>
      <text:p text:style-name="P41"><text:span text:style-name="T2">Non</text:span><text:span text:style-name="T81"> </text:span><text:span text:style-name="T2">è</text:span><text:span text:style-name="T82"> </text:span><text:span text:style-name="T2">previsto</text:span><text:span text:style-name="T83"> </text:span><text:span text:style-name="T2">l’uso</text:span><text:span text:style-name="T83"> </text:span><text:span text:style-name="T2">di</text:span><text:span text:style-name="T82"> </text:span><text:span text:style-name="T2">trattamenti</text:span><text:span text:style-name="T83"> </text:span><text:span text:style-name="T2">automatizzati</text:span><text:span text:style-name="T82"> </text:span><text:span text:style-name="T2">o</text:span><text:span text:style-name="T83"> </text:span><text:span text:style-name="T2">processi</text:span><text:span text:style-name="T82"> </text:span><text:span text:style-name="T2">decisionali</text:span><text:span text:style-name="T82"> </text:span><text:span text:style-name="T2">automatizzati</text:span><text:span text:style-name="T83"> </text:span><text:span text:style-name="T2">o</text:span><text:span text:style-name="T83"> </text:span><text:span text:style-name="T2">volti</text:span><text:span text:style-name="T82"> </text:span><text:span text:style-name="T2">a</text:span><text:span text:style-name="T82"> </text:span><text:span text:style-name="T2">profilare</text:span><text:span text:style-name="T83"> </text:span><text:span text:style-name="T2">il</text:span><text:span text:style-name="T82"> </text:span><text:span text:style-name="T2">fruitore</text:span><text:span text:style-name="T82"> </text:span><text:span text:style-name="T2">del</text:span><text:span text:style-name="T82"> </text:span><text:span text:style-name="T2">servizio</text:span><text:span text:style-name="T83"> </text:span><text:span text:style-name="T2">da</text:span><text:span text:style-name="T83"> </text:span><text:span text:style-name="T2">parte</text:span><text:span text:style-name="T82"> </text:span><text:span text:style-name="T2">del</text:span><text:span text:style-name="T65"> </text:span><text:span text:style-name="T4">Comune</text:span><text:span text:style-name="T69"> </text:span><text:span text:style-name="T4">di </text:span><text:span text:style-name="T5">Noventa Padovana.</text:span></text:p>
      <text:h text:style-name="P45" text:outline-level="2"><text:span text:style-name="T2">Tipologia</text:span><text:span text:style-name="T67"> </text:span><text:span text:style-name="T2">dei</text:span><text:span text:style-name="T67"> </text:span><text:span text:style-name="T2">dati</text:span><text:span text:style-name="T67"> </text:span><text:span text:style-name="T2">trattati</text:span><text:span text:style-name="T67"> </text:span><text:span text:style-name="T2">e</text:span><text:span text:style-name="T72"> </text:span><text:span text:style-name="T2">destinatari</text:span></text:h>
      <text:p text:style-name="P43"><text:span text:style-name="T2">I dati personali oggetto di trattamento sono quelli forniti mediante compilazione del presente modulo (scheda di adesione al Progetto AMBITO SOCIALE VEN_15: LA FORZA DELL’INCLUSIONE, di cui</text:span><text:span text:style-name="T65"> </text:span><text:span text:style-name="T2">alla</text:span><text:span text:style-name="T70"> </text:span><text:span text:style-name="T2">DGR Veneto</text:span><text:span text:style-name="T67"> </text:span><text:span text:style-name="T2">n.</text:span><text:span text:style-name="T70"> </text:span><text:span text:style-name="T2">751/2024).</text:span></text:p>
      <text:p text:style-name="P44"><text:span text:style-name="T2">I dati trattati dal Comune di </text:span><text:span text:style-name="T5">Noventa Padovana <text:s/></text:span><text:span text:style-name="T2">potranno essere comunicati al personale interno autorizzato al trattamento ed ai collaboratori del</text:span><text:span text:style-name="T65"> </text:span><text:span text:style-name="T2">Titolare</text:span><text:span text:style-name="T67"> </text:span><text:span text:style-name="T2">del</text:span><text:span text:style-name="T74"> </text:span><text:span text:style-name="T2">trattamento</text:span><text:span text:style-name="T74"> </text:span><text:span text:style-name="T2">addetti</text:span><text:span text:style-name="T68"> </text:span><text:span text:style-name="T2">allo</text:span><text:span text:style-name="T72"> </text:span><text:span text:style-name="T2">svolgimento</text:span><text:span text:style-name="T74"> </text:span><text:span text:style-name="T2">dell’attività</text:span><text:span text:style-name="T67"> </text:span><text:span text:style-name="T2">o</text:span><text:span text:style-name="T74"> </text:span><text:span text:style-name="T2">procedimenti</text:span><text:span text:style-name="T74"> </text:span><text:span text:style-name="T2">amministrativi,</text:span><text:span text:style-name="T68"> </text:span><text:span text:style-name="T2">a</text:span><text:span text:style-name="T74"> </text:span><text:span text:style-name="T2">soggetti</text:span><text:span text:style-name="T72"> </text:span><text:span text:style-name="T2">pubblici</text:span><text:span text:style-name="T74"> </text:span><text:span text:style-name="T2">in</text:span><text:span text:style-name="T67"> </text:span><text:span text:style-name="T2">forza</text:span><text:span text:style-name="T74"> </text:span><text:span text:style-name="T2">degli</text:span><text:span text:style-name="T72"> </text:span><text:span text:style-name="T2">obblighi</text:span><text:span text:style-name="T74"> </text:span><text:span text:style-name="T2">normativi,</text:span><text:span text:style-name="T72"> </text:span><text:span text:style-name="T2">a</text:span><text:span text:style-name="T65"> </text:span><text:span text:style-name="T2">partner</text:span><text:span text:style-name="T70"> </text:span><text:span text:style-name="T2">di</text:span><text:span text:style-name="T68"> </text:span><text:span text:style-name="T2">progetto,</text:span><text:span text:style-name="T68"> </text:span><text:span text:style-name="T2">a</text:span><text:span text:style-name="T68"> </text:span><text:span text:style-name="T2">soggetti privati per</text:span><text:span text:style-name="T70"> </text:span><text:span text:style-name="T2">eventuali</text:span><text:span text:style-name="T68"> </text:span><text:span text:style-name="T2">necessità</text:span><text:span text:style-name="T70"> </text:span><text:span text:style-name="T2">assicurative</text:span><text:span text:style-name="T68"> </text:span><text:span text:style-name="T2">e</text:span><text:span text:style-name="T68"> </text:span><text:span text:style-name="T2">alle Autorità</text:span><text:span text:style-name="T68"> </text:span><text:span text:style-name="T2">di controllo</text:span><text:span text:style-name="T70"> </text:span><text:span text:style-name="T2">e</text:span><text:span text:style-name="T68"> </text:span><text:span text:style-name="T2">di</text:span><text:span text:style-name="T70"> </text:span><text:span text:style-name="T2">verifica.</text:span></text:p>
      <text:h text:style-name="P46" text:outline-level="2"><text:span text:style-name="T2">Periodo</text:span><text:span text:style-name="T74"> </text:span><text:span text:style-name="T2">di</text:span><text:span text:style-name="T72"> </text:span><text:span text:style-name="T2">conservazione</text:span></text:h>
      <text:p text:style-name="P41"><text:span text:style-name="T2">I dati verranno conservati per un periodo di tempo non superiore al conseguimento delle finalità sopra indicate (“principio di limitazione della</text:span><text:span text:style-name="T65"> </text:span><text:span text:style-name="T2">conservazione”, art.5</text:span><text:span text:style-name="T70"> </text:span><text:span text:style-name="T2">del</text:span><text:span text:style-name="T65"> </text:span><text:span text:style-name="T2">Regolamento</text:span><text:span text:style-name="T70"> </text:span><text:span text:style-name="T2">UE) o</text:span><text:span text:style-name="T67"> </text:span><text:span text:style-name="T2">in</text:span><text:span text:style-name="T70"> </text:span><text:span text:style-name="T2">base</text:span><text:span text:style-name="T70"> </text:span><text:span text:style-name="T2">alle scadenze</text:span><text:span text:style-name="T70"> </text:span><text:span text:style-name="T2">previste</text:span><text:span text:style-name="T68"> </text:span><text:span text:style-name="T2">dalle</text:span><text:span text:style-name="T70"> </text:span><text:span text:style-name="T2">norme</text:span><text:span text:style-name="T68"> </text:span><text:span text:style-name="T2">di</text:span><text:span text:style-name="T65"> </text:span><text:span text:style-name="T2">legge.</text:span></text:p>
      <text:h text:style-name="P45" text:outline-level="2"><text:span text:style-name="T2">Trasferimento</text:span><text:span text:style-name="T72"> </text:span><text:span text:style-name="T2">dei</text:span><text:span text:style-name="T84"> </text:span><text:span text:style-name="T2">dati</text:span><text:span text:style-name="T72"> </text:span><text:span text:style-name="T2">all’estero</text:span></text:h>
      <text:p text:style-name="P41"><text:span text:style-name="T2">I</text:span><text:span text:style-name="T67"> </text:span><text:span text:style-name="T2">dati</text:span><text:span text:style-name="T67"> </text:span><text:span text:style-name="T2">non</text:span><text:span text:style-name="T68"> </text:span><text:span text:style-name="T2">vengono</text:span><text:span text:style-name="T74"> </text:span><text:span text:style-name="T2">trasferiti</text:span><text:span text:style-name="T67"> </text:span><text:span text:style-name="T2">a</text:span><text:span text:style-name="T67"> </text:span><text:span text:style-name="T2">paesi</text:span><text:span text:style-name="T72"> </text:span><text:span text:style-name="T2">terzi</text:span><text:span text:style-name="T67"> </text:span><text:span text:style-name="T2">al</text:span><text:span text:style-name="T67"> </text:span><text:span text:style-name="T2">di</text:span><text:span text:style-name="T70"> </text:span><text:span text:style-name="T2">fuori</text:span><text:span text:style-name="T72"> </text:span><text:span text:style-name="T2">dell’Unione</text:span><text:span text:style-name="T67"> </text:span><text:span text:style-name="T2">Europea.</text:span></text:p>
      <text:h text:style-name="P45" text:outline-level="2"><text:span text:style-name="T2">Consenso</text:span><text:span text:style-name="T85"> </text:span><text:span text:style-name="T2">dell’interessato</text:span></text:h>
      <text:p text:style-name="P42"><text:span text:style-name="T2">Si intende per “consenso” qualsiasi manifestazione di volontà libera, specifica, informata e inequivocabile dell'interessato, con la quale lo stesso</text:span><text:span text:style-name="T65"> </text:span><text:span text:style-name="T2">manifesta il proprio assenso, mediante dichiarazione o azione positiva inequivocabile, che i dati personali che lo riguardano siano oggetto di</text:span><text:span text:style-name="T65"> </text:span><text:span text:style-name="T2">trattamento. Il</text:span><text:span text:style-name="T70"> </text:span><text:span text:style-name="T2">consenso</text:span><text:span text:style-name="T67"> </text:span><text:span text:style-name="T2">al</text:span><text:span text:style-name="T70"> </text:span><text:span text:style-name="T2">trattamento</text:span><text:span text:style-name="T67"> </text:span><text:span text:style-name="T2">può essere</text:span><text:span text:style-name="T68"> </text:span><text:span text:style-name="T2">sempre</text:span><text:span text:style-name="T70"> </text:span><text:span text:style-name="T2">revocato</text:span><text:span text:style-name="T67"> </text:span><text:span text:style-name="T2">in qualsiasi</text:span><text:span text:style-name="T70"> </text:span><text:span text:style-name="T2">momento.</text:span></text:p>
      <text:p text:style-name="P41"><text:span text:style-name="T2">Il mancato consenso dell’interessato al trattamento è causa di impossibilità di esecuzione della prestazione richiesta e comporta l’impossibilità</text:span><text:span text:style-name="T65"> </text:span><text:span text:style-name="T2">alla partecipazione</text:span><text:span text:style-name="T68"> </text:span><text:span text:style-name="T2">delle</text:span><text:span text:style-name="T65"> </text:span><text:span text:style-name="T2">iniziative</text:span><text:span text:style-name="T68"> </text:span><text:span text:style-name="T2">sopraindicate.</text:span></text:p>
      <text:h text:style-name="P45" text:outline-level="2"><text:span text:style-name="T2">D</text:span><text:a xlink:type="simple" xlink:href="http://www.comune.milano.it/wps/portal/ist/it/extra/others/footer/privacy/!ut/p/a1/jZDRCoJAEEW_KHbcNd0eV0UzXSzNsn2JJdIWSkVEqK_PooeCMudt4Jw7zEUCZUiUslOFbFVVyvNjF8aezgID-xEEkRXbwFab0CQJJ0aMe2D3DlA9gh5YOp7JNQKpPs6PqKdjK4HAM2IHGLbXJgdGgJJxPvwYBv_8xYgDuOE2L5CoZXuaqDKvUJZXVXtsUFY3qpOHK9oi8Rn0pYhPACzmAvPDhJqhpbnx9AUMVfEEBn6tL2ma3cI5KL-4A6mMzNM!/" text:style-name="Standard" text:visited-style-name="Standard"><text:span text:style-name="T2">iritti</text:span></text:a><text:a xlink:type="simple" xlink:href="http://www.comune.milano.it/wps/portal/ist/it/extra/others/footer/privacy/!ut/p/a1/jZDRCoJAEEW_KHbcNd0eV0UzXSzNsn2JJdIWSkVEqK_PooeCMudt4Jw7zEUCZUiUslOFbFVVyvNjF8aezgID-xEEkRXbwFab0CQJJ0aMe2D3DlA9gh5YOp7JNQKpPs6PqKdjK4HAM2IHGLbXJgdGgJJxPvwYBv_8xYgDuOE2L5CoZXuaqDKvUJZXVXtsUFY3qpOHK9oi8Rn0pYhPACzmAvPDhJqhpbnx9AUMVfEEBn6tL2ma3cI5KL-4A6mMzNM!/" text:style-name="Standard" text:visited-style-name="Standard"><text:span text:style-name="T86"> </text:span></text:a><text:a xlink:type="simple" xlink:href="http://www.comune.milano.it/wps/portal/ist/it/extra/others/footer/privacy/!ut/p/a1/jZDRCoJAEEW_KHbcNd0eV0UzXSzNsn2JJdIWSkVEqK_PooeCMudt4Jw7zEUCZUiUslOFbFVVyvNjF8aezgID-xEEkRXbwFab0CQJJ0aMe2D3DlA9gh5YOp7JNQKpPs6PqKdjK4HAM2IHGLbXJgdGgJJxPvwYBv_8xYgDuOE2L5CoZXuaqDKvUJZXVXtsUFY3qpOHK9oi8Rn0pYhPACzmAvPDhJqhpbnx9AUMVfEEBn6tL2ma3cI5KL-4A6mMzNM!/" text:style-name="Standard" text:visited-style-name="Standard"><text:span text:style-name="T2">dell'interessato</text:span></text:a></text:h>
      <text:p text:style-name="P41"><text:span text:style-name="T2">I diritti dell’interessato (con riferimento agli articoli 15÷21 del Regolamento UE) possono essere esercitati in qualsiasi momento e si riassumono</text:span><text:span text:style-name="T75"> </text:span><text:span text:style-name="T2">nel</text:span><text:span text:style-name="T68"> </text:span><text:span text:style-name="T2">diritto:</text:span></text:p>
      <text:list xml:id="list2099747594" text:style-name="WWNum1">
        <text:list-item>
          <text:p text:style-name="P71"><text:span text:style-name="T87">di</text:span><text:span text:style-name="T88"> </text:span><text:span text:style-name="T87">ottenere</text:span><text:span text:style-name="T90"> </text:span><text:span text:style-name="T87">la</text:span><text:span text:style-name="T88"> </text:span><text:span text:style-name="T87">conferma</text:span><text:span text:style-name="T90"> </text:span><text:span text:style-name="T87">dell'esistenza</text:span><text:span text:style-name="T91"> </text:span><text:span text:style-name="T87">o</text:span><text:span text:style-name="T93"> </text:span><text:span text:style-name="T87">meno</text:span><text:span text:style-name="T93"> </text:span><text:span text:style-name="T87">di</text:span><text:span text:style-name="T95"> </text:span><text:span text:style-name="T87">un</text:span><text:span text:style-name="T91"> </text:span><text:span text:style-name="T87">trattamento</text:span><text:span text:style-name="T93"> </text:span><text:span text:style-name="T87">di</text:span><text:span text:style-name="T90"> </text:span><text:span text:style-name="T87">dati</text:span><text:span text:style-name="T95"> </text:span><text:span text:style-name="T87">personali</text:span><text:span text:style-name="T90"> </text:span><text:span text:style-name="T87">che</text:span><text:span text:style-name="T90"> </text:span><text:span text:style-name="T87">lo</text:span><text:span text:style-name="T93"> </text:span><text:span text:style-name="T87">riguardano,</text:span><text:span text:style-name="T95"> </text:span><text:span text:style-name="T87">e</text:span><text:span text:style-name="T90"> </text:span><text:span text:style-name="T87">l'accesso</text:span><text:span text:style-name="T93"> </text:span><text:span text:style-name="T87">agli</text:span><text:span text:style-name="T90"> </text:span><text:span text:style-name="T87">stessi;</text:span></text:p>
        </text:list-item>
        <text:list-item>
          <text:p text:style-name="P71"><text:span text:style-name="T87">di</text:span><text:span text:style-name="T91"> </text:span><text:span text:style-name="T87">ottenere</text:span><text:span text:style-name="T93"> </text:span><text:span text:style-name="T87">la</text:span><text:span text:style-name="T88"> </text:span><text:span text:style-name="T87">rettifica</text:span><text:span text:style-name="T93"> </text:span><text:span text:style-name="T87">dei</text:span><text:span text:style-name="T91"> </text:span><text:span text:style-name="T87">dati</text:span><text:span text:style-name="T90"> </text:span><text:span text:style-name="T87">senza</text:span><text:span text:style-name="T93"> </text:span><text:span text:style-name="T87">ingiustificato</text:span><text:span text:style-name="T93"> </text:span><text:span text:style-name="T87">ritardo,</text:span><text:span text:style-name="T91"> </text:span><text:span text:style-name="T87">inclusa</text:span><text:span text:style-name="T93"> </text:span><text:span text:style-name="T87">l'integrazione</text:span><text:span text:style-name="T90"> </text:span><text:span text:style-name="T87">dei</text:span><text:span text:style-name="T93"> </text:span><text:span text:style-name="T87">dati;</text:span></text:p>
        </text:list-item>
        <text:list-item>
          <text:p text:style-name="P71"><text:span text:style-name="T87">di</text:span><text:span text:style-name="T91"> </text:span><text:span text:style-name="T87">ottenere</text:span><text:span text:style-name="T90"> </text:span><text:span text:style-name="T87">la</text:span><text:span text:style-name="T91"> </text:span><text:span text:style-name="T87">cancellazione</text:span><text:span text:style-name="T88"> </text:span><text:span text:style-name="T87">dei</text:span><text:span text:style-name="T93"> </text:span><text:span text:style-name="T87">dati;</text:span></text:p>
        </text:list-item>
        <text:list-item>
          <text:p text:style-name="P71"><text:span text:style-name="T87">di</text:span><text:span text:style-name="T91"> </text:span><text:span text:style-name="T87">ottenere</text:span><text:span text:style-name="T93"> </text:span><text:span text:style-name="T87">la</text:span><text:span text:style-name="T91"> </text:span><text:span text:style-name="T87">limitazione</text:span><text:span text:style-name="T93"> </text:span><text:span text:style-name="T87">del</text:span><text:span text:style-name="T88"> </text:span><text:span text:style-name="T87">trattamento</text:span><text:span text:style-name="T90"> </text:span><text:span text:style-name="T87">e</text:span><text:span text:style-name="T93"> </text:span><text:span text:style-name="T87">la</text:span><text:span text:style-name="T93"> </text:span><text:span text:style-name="T87">comunicazione</text:span><text:span text:style-name="T90"> </text:span><text:span text:style-name="T87">di</text:span><text:span text:style-name="T93"> </text:span><text:span text:style-name="T87">eventuale</text:span><text:span text:style-name="T91"> </text:span><text:span text:style-name="T87">revoca</text:span><text:span text:style-name="T91"> </text:span><text:span text:style-name="T87">della</text:span><text:span text:style-name="T88"> </text:span><text:span text:style-name="T87">stessa;</text:span></text:p>
        </text:list-item>
        <text:list-item>
          <text:p text:style-name="P72"><text:span text:style-name="T87">alla</text:span><text:span text:style-name="T91"> </text:span><text:span text:style-name="T87">portabilità</text:span><text:span text:style-name="T90"> </text:span><text:span text:style-name="T87">dei</text:span><text:span text:style-name="T90"> </text:span><text:span text:style-name="T87">dati;</text:span></text:p>
        </text:list-item>
        <text:list-item>
          <text:p text:style-name="P71"><text:span text:style-name="T87">di</text:span><text:span text:style-name="T88"> </text:span><text:span text:style-name="T87">proporre</text:span><text:span text:style-name="T88"> </text:span><text:span text:style-name="T87">reclamo</text:span><text:span text:style-name="T93"> </text:span><text:span text:style-name="T87">a</text:span><text:span text:style-name="T90"> </text:span><text:span text:style-name="T87">un’autorità</text:span><text:span text:style-name="T90"> </text:span><text:span text:style-name="T87">di</text:span><text:span text:style-name="T95"> </text:span><text:span text:style-name="T87">controllo.</text:span></text:p>
        </text:list-item>
      </text:list>
      <text:p text:style-name="P33"/>
      <text:p text:style-name="P41"><text:span text:style-name="T2">Quanto</text:span><text:span text:style-name="T74"> </text:span><text:span text:style-name="T2">sopra</text:span><text:span text:style-name="T72"> </text:span><text:span text:style-name="T2">fatta</text:span><text:span text:style-name="T67"> </text:span><text:span text:style-name="T2">salva</text:span><text:span text:style-name="T72"> </text:span><text:span text:style-name="T2">l’esistenza</text:span><text:span text:style-name="T72"> </text:span><text:span text:style-name="T2">di</text:span><text:span text:style-name="T67"> </text:span><text:span text:style-name="T2">motivi</text:span><text:span text:style-name="T72"> </text:span><text:span text:style-name="T2">legittimi</text:span><text:span text:style-name="T72"> </text:span><text:span text:style-name="T2">da</text:span><text:span text:style-name="T67"> </text:span><text:span text:style-name="T2">parte</text:span><text:span text:style-name="T72"> </text:span><text:span text:style-name="T2">del</text:span><text:span text:style-name="T68"> </text:span><text:span text:style-name="T2">Titolare.</text:span></text:p>
      <text:p text:style-name="P26"/>
      <text:p text:style-name="P26"/>
      <text:p text:style-name="P95">DATA____________ <text:tab/><text:tab/><text:tab/><text:tab/><text:tab/><text:tab/><text:tab/>FIRMA 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adornments="Normale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ahoma" fo:font-family="Tahoma" style:font-family-generic="roman" style:font-pitch="variable" fo:language="it" fo:country="IT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1cm" fo:margin-right="0cm" fo:text-indent="0cm" style:auto-text-indent="fals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1cm" fo:margin-right="0cm" fo:line-height="0.34cm" fo:text-align="justify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List_20_Paragraph" style:display-name="List Paragraph" style:family="paragraph" style:parent-style-name="Standard">
      <style:paragraph-properties fo:margin-left="0.836cm" fo:margin-right="0cm" fo:text-indent="-0.635cm" style:auto-text-indent="false"/>
    </style:style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fo:language="it" fo:country="IT" style:font-name-asian="Tahoma2" style:font-family-asian="Tahoma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>
      <style:text-properties style:font-name="Tahoma" fo:font-family="Tahoma" style:font-family-generic="roman" style:font-pitch="variable" fo:language="it" fo:country="IT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ahoma" fo:font-family="Tahoma" style:font-family-generic="roman" style:font-pitch="variable" fo:language="it" fo:country="IT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="Tahoma" fo:font-family="Tahoma" style:font-family-generic="roman" style:font-pitch="variable" fo:font-size="8pt" fo:letter-spacing="-0.002cm" fo:language="it" fo:country="IT" style:font-name-asian="Tahoma2" style:font-family-asian="Tahoma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Tahoma2" style:font-family-asian="Tahoma" style:font-family-generic-asian="system" style:font-pitch-asian="variable" style:font-size-asian="10pt" style:language-asian="en" style:country-asian="US" style:font-name-complex="Tahoma2" style:font-family-complex="Tahoma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font-size="10pt" fo:language="it" fo:country="IT" style:font-name-asian="Tahoma2" style:font-family-asian="Tahoma" style:font-family-generic-asian="system" style:font-pitch-asian="variable" style:font-size-asian="10pt" style:language-asian="en" style:country-asian="US" style:font-name-complex="Tahoma2" style:font-family-complex="Tahoma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anguage="it" fo:country="IT" style:font-name-asian="Tahoma2" style:font-family-asian="Tahoma" style:font-family-generic-asian="system" style:font-pitch-asian="variable" style:font-size-asian="9pt" style:language-asian="en" style:country-asian="US" style:font-name-complex="Tahoma2" style:font-family-complex="Tahoma" style:font-family-generic-complex="system" style:font-pitch-complex="variable" style:font-size-complex="9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anguage="it" fo:country="IT" style:font-name-asian="Tahoma2" style:font-family-asian="Tahoma" style:font-family-generic-asian="system" style:font-pitch-asian="variable" style:font-size-asian="10pt" style:language-asian="en" style:country-asian="US" style:font-name-complex="Tahoma2" style:font-family-complex="Tahoma" style:font-family-generic-complex="system" style:font-pitch-complex="variable" style:font-size-complex="10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use-window-font-color="true" loext:opacity="0%" fo:font-size="8pt" fo:language="it" fo:country="IT" style:font-name-asian="Symbol" style:font-family-asian="Symbol" style:font-family-generic-asian="system" style:font-pitch-asian="variable" style:font-size-asian="8pt" style:language-asian="en" style:country-asian="US" style:font-name-complex="Symbol" style:font-family-complex="Symbol" style:font-family-generic-complex="system" style:font-pitch-complex="variable" style:font-size-complex="8pt" style:language-complex="ar" style:country-complex="SA" style:text-scale="100%"/>
    </style:style>
    <style:style style:name="ListLabel_20_38" style:display-name="ListLabel 38" style:family="text"/>
    <style:style style:name="ListLabel_20_39" style:display-name="ListLabel 39" style:family="text">
      <style:text-properties fo:font-size="8pt" fo:language="it" fo:country="IT" style:font-name-asian="Symbol" style:font-family-asian="Symbol" style:font-family-generic-asian="system" style:font-pitch-asian="variable" style:font-size-asian="8pt" style:language-asian="en" style:country-asian="US" style:font-name-complex="Symbol" style:font-family-complex="Symbol" style:font-family-generic-complex="system" style:font-pitch-complex="variable" style:font-size-complex="8pt" style:language-complex="ar" style:country-complex="SA" style:text-scale="100%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anguage="it" fo:country="IT" style:font-name-asian="Tahoma2" style:font-family-asian="Tahoma" style:font-family-generic-asian="system" style:font-pitch-asian="variable" style:font-size-asian="10pt" style:language-asian="en" style:country-asian="US" style:font-name-complex="Tahoma2" style:font-family-complex="Tahoma" style:font-family-generic-complex="system" style:font-pitch-complex="variable" style:font-size-complex="10pt" style:language-complex="ar" style:country-complex="SA" style:text-scale="100%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fo:font-size="8pt" fo:language="it" fo:country="IT" style:font-name-asian="Symbol" style:font-family-asian="Symbol" style:font-family-generic-asian="system" style:font-pitch-asian="variable" style:font-size-asian="8pt" style:language-asian="en" style:country-asian="US" style:font-name-complex="Symbol" style:font-family-complex="Symbol" style:font-family-generic-complex="system" style:font-pitch-complex="variable" style:font-size-complex="8pt" style:language-complex="ar" style:country-complex="SA" style:text-scale="100%"/>
    </style:style>
    <style:style style:name="ListLabel_20_56" style:display-name="ListLabel 56" style:family="text"/>
    <style:style style:name="ListLabel_20_57" style:display-name="ListLabel 57" style:family="text">
      <style:text-properties fo:font-size="8pt" fo:language="it" fo:country="IT" style:font-name-asian="Symbol" style:font-family-asian="Symbol" style:font-family-generic-asian="system" style:font-pitch-asian="variable" style:font-size-asian="8pt" style:language-asian="en" style:country-asian="US" style:font-name-complex="Symbol" style:font-family-complex="Symbol" style:font-family-generic-complex="system" style:font-pitch-complex="variable" style:font-size-complex="8pt" style:language-complex="ar" style:country-complex="SA" style:text-scale="100%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anguage="it" fo:country="IT" style:font-name-asian="Tahoma2" style:font-family-asian="Tahoma" style:font-family-generic-asian="system" style:font-pitch-asian="variable" style:font-size-asian="10pt" style:language-asian="en" style:country-asian="US" style:font-name-complex="Tahoma2" style:font-family-complex="Tahoma" style:font-family-generic-complex="system" style:font-pitch-complex="variable" style:font-size-complex="10pt" style:language-complex="ar" style:country-complex="SA" style:text-scale="100%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fo:font-size="10pt" fo:language="it" fo:country="IT" style:font-name-asian="Tahoma2" style:font-family-asian="Tahoma" style:font-family-generic-asian="system" style:font-pitch-asian="variable" style:font-size-asian="10pt" style:language-asian="en" style:country-asian="US" style:font-name-complex="Tahoma2" style:font-family-complex="Tahoma" style:font-family-generic-complex="system" style:font-pitch-complex="variable" style:font-size-complex="10pt" style:language-complex="ar" style:country-complex="SA" style:text-scale="100%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8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1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8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5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04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9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455cm" fo:margin-left="0.201cm"/>
        </style:list-level-properties>
        <style:text-properties style:font-name="Tahoma3"/>
      </text:list-level-style-bullet>
      <text:list-level-style-bullet text:level="2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 fo:text-indent="-0.321cm" fo:margin-left="3.334cm"/>
        </style:list-level-properties>
        <style:text-properties style:font-name="Tahoma3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5.16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6.98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8.79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0.61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2.4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4.24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6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33cm" fo:margin-left="0.201cm"/>
        </style:list-level-properties>
        <style:text-properties style:font-name="Tahoma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2.15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4.10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6.05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8.00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9.95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1.90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3.8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5.7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321cm" fo:margin-left="3.334cm"/>
        </style:list-level-properties>
        <style:text-properties style:font-name="Tahoma3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4.98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6.6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8.25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9.88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1.52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3.15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4.79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6.4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Symbol1"/>
      </text:list-level-style-bullet>
      <text:list-level-style-bullet text:level="2" text:style-name="ListLabel_20_3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style:font-name="Wingdings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2.201cm"/>
        </style:list-level-properties>
        <style:text-properties style:font-name="Symbol1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2.18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2.43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5.31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8.18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1.06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Tahoma3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Symbol1"/>
      </text:list-level-style-bullet>
      <text:list-level-style-bullet text:level="2" text:style-name="ListLabel_20_5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style:font-name="Wingdings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2.201cm"/>
        </style:list-level-properties>
        <style:text-properties style:font-name="Symbol1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2.18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2.43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5.31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8.18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1.065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ahoma3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ahoma3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" style:num-suffix="" text:bullet-char="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2cm" fo:margin-left="1.305cm" fo:margin-right="1.505cm" style:writing-mode="lr-tb" style:layout-grid-color="#c0c0c0" style:layout-grid-lines="23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05cm" fo:margin-bottom="0.494cm" fo:margin-left="1.305cm" fo:margin-right="1.505cm" style:writing-mode="lr-tb" style:layout-grid-color="#c0c0c0" style:layout-grid-lines="259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648cm" svg:y="1.305cm" svg:width="15.344cm" svg:height="1.923cm" draw:z-index="4"><draw:image xlink:href="Pictures/10000000000004F1000000A1F31DF9EAAD1C739E.jpg" xlink:type="simple" xlink:show="embed" xlink:actuate="onLoad" draw:mime-type="image/jpeg"/></draw:frame></text:p>
      </style:header>
    </style:master-page>
    <style:master-page style:name="Converted1" style:page-layout-name="Mpm2" draw:style-name="Mdp1">
      <style:header>
        <text:p text:style-name="MP1"><draw:frame draw:style-name="Mfr1" draw:name="Immagine1" text:anchor-type="char" svg:x="2.648cm" svg:y="1.305cm" svg:width="15.344cm" svg:height="1.923cm" draw:z-index="0"><draw:image xlink:href="Pictures/10000000000004F1000000A1F31DF9EAAD1C739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torrem</meta:initial-creator>
    <meta:editing-cycles>32</meta:editing-cycles>
    <meta:print-date>2024-12-05T17:06:06.270000000</meta:print-date>
    <meta:creation-date>2024-11-21T12:57:00</meta:creation-date>
    <dc:date>2024-12-09T12:57:29.985000000</dc:date>
    <meta:editing-duration>PT1H35M21S</meta:editing-duration>
    <meta:generator>LibreOffice/7.3.6.2$Windows_X86_64 LibreOffice_project/c28ca90fd6e1a19e189fc16c05f8f8924961e12e</meta:generator>
    <meta:document-statistic meta:table-count="6" meta:image-count="2" meta:object-count="1" meta:page-count="5" meta:paragraph-count="130" meta:word-count="1726" meta:character-count="12172" meta:non-whitespace-character-count="10557"/>
    <meta:user-defined meta:name="AppVersion">16.0000</meta:user-defined>
    <meta:user-defined meta:name="ContentTypeId">0x010100283E8304D8B4824E9249ED7CC4101AEE</meta:user-defined>
    <meta:user-defined meta:name="Created" meta:value-type="date">2023-06-01T00:00:00</meta:user-defined>
    <meta:user-defined meta:name="Creator">Writer</meta:user-defined>
    <meta:user-defined meta:name="LastSaved" meta:value-type="date">2023-06-01T00:00:00</meta:user-defined>
    <meta:template xlink:type="simple" xlink:actuate="onRequest" xlink:title="Normal" xlink:href=""/>
  </office:meta>
</office:document-meta>
</file>