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/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1" svg:font-family="Times" style:font-family-generic="roman"/>
    <style:font-face style:name="Times2" svg:font-family="Times" style:font-family-generic="roman" style:font-pitch="variable"/>
  </office:font-face-decls>
  <office:automatic-styles>
    <style:style style:name="Tabella2" style:family="table">
      <style:table-properties style:width="18.099cm" table:align="margins"/>
    </style:style>
    <style:style style:name="Tabella2.A" style:family="table-column">
      <style:table-column-properties style:column-width="18.099cm" style:rel-column-width="65535*"/>
    </style:style>
    <style:style style:name="Tabella2.A1" style:family="table-cell">
      <style:table-cell-properties fo:padding="0.097cm" fo:border="0.05pt solid #000000"/>
    </style:style>
    <style:style style:name="Tabella1" style:family="table">
      <style:table-properties style:width="18.112cm" fo:margin-left="0cm" fo:margin-right="-0.012cm" table:align="margins"/>
    </style:style>
    <style:style style:name="Tabella1.A" style:family="table-column">
      <style:table-column-properties style:column-width="1.154cm" style:rel-column-width="4177*"/>
    </style:style>
    <style:style style:name="Tabella1.B" style:family="table-column">
      <style:table-column-properties style:column-width="16.958cm" style:rel-column-width="6135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875cm" fo:margin-left="0.116cm" fo:margin-right="0.108cm" table:align="margins" style:writing-mode="lr-tb"/>
    </style:style>
    <style:style style:name="Tabella4.A" style:family="table-column">
      <style:table-column-properties style:column-width="9.049cm" style:rel-column-width="33177*"/>
    </style:style>
    <style:style style:name="Tabella4.B" style:family="table-column">
      <style:table-column-properties style:column-width="8.827cm" style:rel-column-width="32358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926cm" fo:margin-left="0.09cm" fo:margin-right="0.083cm" table:align="margins" style:writing-mode="lr-tb"/>
    </style:style>
    <style:style style:name="Tabella5.A" style:family="table-column">
      <style:table-column-properties style:column-width="9.865cm" style:rel-column-width="36064*"/>
    </style:style>
    <style:style style:name="Tabella5.B" style:family="table-column">
      <style:table-column-properties style:column-width="8.061cm" style:rel-column-width="29471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 style:text-autospace="none"/>
      <style:text-properties style:font-name="Times2" fo:font-size="11pt" fo:background-color="transparent" style:font-name-asian="Arial" style:font-size-asian="11pt" style:font-name-complex="Arial" style:font-size-complex="11pt"/>
    </style:style>
    <style:style style:name="P2" style:family="paragraph" style:parent-style-name="Text_20_body">
      <style:paragraph-properties fo:margin-top="0cm" fo:margin-bottom="0.212cm" style:contextual-spacing="false"/>
    </style:style>
    <style:style style:name="P3" style:family="paragraph" style:parent-style-name="Text_20_body">
      <style:paragraph-properties fo:margin-top="0cm" fo:margin-bottom="0.212cm" style:contextual-spacing="false" fo:text-align="justify" style:justify-single-word="false"/>
    </style:style>
    <style:style style:name="P4" style:family="paragraph" style:parent-style-name="Text_20_body">
      <style:paragraph-properties fo:margin-top="0cm" fo:margin-bottom="0.21cm" style:contextual-spacing="false" fo:text-align="justify" style:justify-single-word="false"/>
      <style:text-properties style:font-name="Times2" fo:font-size="11pt" fo:language="it" fo:country="IT" fo:background-color="transparent" style:font-size-asian="11pt" style:font-size-complex="11pt"/>
    </style:style>
    <style:style style:name="P5" style:family="paragraph" style:parent-style-name="Text_20_body">
      <style:paragraph-properties fo:margin-top="0cm" fo:margin-bottom="0.21cm" style:contextual-spacing="false" fo:text-align="justify" style:justify-single-word="false"/>
      <style:text-properties style:font-name="Times2" fo:font-size="11pt" fo:language="it" fo:country="IT" officeooo:paragraph-rsid="002904b2" fo:background-color="transparent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2" fo:font-size="11pt" fo:language="it" fo:country="IT" fo:background-color="transparen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2" fo:font-size="11pt" fo:language="it" fo:country="IT" fo:background-color="transparent" style:font-size-asian="11pt" style:font-size-complex="11pt"/>
    </style:style>
    <style:style style:name="P8" style:family="paragraph" style:parent-style-name="Text_20_body">
      <style:paragraph-properties fo:margin-left="0cm" fo:margin-right="0cm" fo:text-align="justify" style:justify-single-word="false" fo:text-indent="0.501cm" style:auto-text-indent="false"/>
      <style:text-properties style:font-name="Times2" fo:font-size="11pt" fo:language="it" fo:country="IT" fo:background-color="transparen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Times2" fo:font-size="11pt" fo:language="it" fo:country="IT" fo:background-color="transparent" style:font-size-asian="11pt" style:font-size-complex="11pt"/>
    </style:style>
    <style:style style:name="P10" style:family="paragraph" style:parent-style-name="Text_20_body">
      <style:paragraph-properties fo:margin-top="0cm" fo:margin-bottom="0.212cm" style:contextual-spacing="false"/>
      <style:text-properties style:font-name="Times2" fo:font-size="11pt" fo:language="it" fo:country="IT" fo:background-color="transparent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text-autospace="none"/>
      <style:text-properties style:font-name="Times2" fo:font-size="11pt" fo:language="it" fo:country="IT" fo:font-weight="normal" officeooo:paragraph-rsid="002904b2" fo:background-color="transparent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Times2" fo:font-size="11pt" fo:language="it" fo:country="IT" fo:font-weight="normal" fo:background-color="#ffff00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Times2" fo:font-size="12pt" fo:language="it" fo:country="IT" officeooo:paragraph-rsid="002bf247" fo:background-color="transparent"/>
    </style:style>
    <style:style style:name="P14" style:family="paragraph" style:parent-style-name="Text_20_body">
      <style:paragraph-properties fo:break-before="page"/>
      <style:text-properties style:font-name="Times2" fo:language="it" fo:country="IT"/>
    </style:style>
    <style:style style:name="P15" style:family="paragraph" style:parent-style-name="Text_20_body">
      <style:paragraph-properties fo:text-align="justify" style:justify-single-word="false" style:text-autospace="none"/>
      <style:text-properties fo:color="#000000" loext:opacity="100%" style:font-name="Times2" fo:font-size="11pt" fo:language="it" fo:country="IT" fo:font-style="normal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2" fo:font-size="11pt" fo:language="it" fo:country="IT" fo:background-color="transparent" style:font-size-asian="11pt" style:font-size-complex="11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text-autospace="none"/>
      <style:text-properties style:use-window-font-color="true" loext:opacity="0%" style:font-name="Times2" fo:font-size="12pt" fo:language="it" fo:country="IT" fo:font-weight="bold" officeooo:paragraph-rsid="002bf247" fo:background-color="transparent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Times2" fo:font-size="11pt" fo:language="it" fo:country="IT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Times2" fo:font-size="11pt" fo:language="it" fo:country="IT" fo:font-weight="bold" officeooo:rsid="002156a4" officeooo:paragraph-rsid="002156a4" fo:background-color="transparent" style:font-size-asian="11pt" style:font-weight-asian="bold" style:font-size-complex="11pt" style:font-weight-complex="bold"/>
    </style:style>
    <style:style style:name="P20" style:family="paragraph" style:parent-style-name="Heading_20_1">
      <style:paragraph-properties fo:text-align="center" style:justify-single-word="false" fo:padding-left="0cm" fo:padding-right="0cm" fo:padding-top="0cm" fo:padding-bottom="0.049cm" fo:border-left="none" fo:border-right="none" fo:border-top="none" fo:border-bottom="0.99pt solid #3476b1"/>
      <style:text-properties style:font-name="Times2" fo:font-size="11pt" fo:language="it" fo:country="IT" fo:background-color="transparent" style:font-size-asian="11pt" style:font-size-complex="11pt"/>
    </style:style>
    <style:style style:name="P21" style:family="paragraph" style:parent-style-name="Heading_20_1">
      <style:paragraph-properties fo:margin-top="0.423cm" fo:margin-bottom="0.212cm" style:contextual-spacing="false" fo:text-align="justify" style:justify-single-word="false" fo:padding-left="0cm" fo:padding-right="0cm" fo:padding-top="0cm" fo:padding-bottom="0.049cm" fo:border-left="none" fo:border-right="none" fo:border-top="none" fo:border-bottom="0.99pt solid #3476b1"/>
      <style:text-properties style:font-name="Times2" fo:font-size="11pt" fo:language="it" fo:country="IT" fo:background-color="transparent" style:font-size-asian="11pt" style:font-size-complex="11pt"/>
    </style:style>
    <style:style style:name="P22" style:family="paragraph" style:parent-style-name="Normal_20__28_Web_29_">
      <style:paragraph-properties fo:margin-top="0.141cm" fo:margin-bottom="0cm" style:contextual-spacing="false" style:line-height-at-least="0.353cm" fo:text-align="justify" style:justify-single-word="false" fo:orphans="2" fo:widows="2"/>
      <style:text-properties style:font-name="Times2" fo:font-size="11pt" fo:language="it" fo:country="IT" officeooo:paragraph-rsid="002904b2" fo:background-color="transparent" style:font-size-asian="11pt" style:font-size-complex="11pt"/>
    </style:style>
    <style:style style:name="P23" style:family="paragraph" style:parent-style-name="WW-Predefinito1">
      <style:paragraph-properties fo:margin-top="0cm" fo:margin-bottom="0cm" style:contextual-spacing="false" style:line-height-at-least="0.353cm" fo:text-align="justify" style:justify-single-word="false" fo:orphans="0" fo:widows="0" style:text-autospace="none"/>
      <style:text-properties style:font-name="Times2" fo:font-size="11pt" fo:language="it" fo:country="IT" fo:font-weight="normal" officeooo:paragraph-rsid="002b5478" fo:background-color="transparent" style:font-size-asian="11pt" style:font-weight-asian="normal" style:font-size-complex="11pt" style:font-weight-complex="normal"/>
    </style:style>
    <style:style style:name="P24" style:family="paragraph" style:parent-style-name="WW-Predefinito1">
      <style:paragraph-properties fo:margin-top="0cm" fo:margin-bottom="0cm" style:contextual-spacing="false" style:line-height-at-least="0.353cm" fo:text-align="justify" style:justify-single-word="false" fo:orphans="0" fo:widows="0" style:text-autospace="none"/>
      <style:text-properties style:font-name="Times2" fo:font-size="11pt" fo:language="it" fo:country="IT" fo:font-weight="normal" officeooo:paragraph-rsid="00312c50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style:text-autospace="none"/>
      <style:text-properties style:use-window-font-color="true" loext:opacity="0%" style:font-name="Times2" fo:font-size="11pt" fo:language="it" fo:country="IT" fo:font-weight="bold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style:text-autospace="none"/>
      <style:text-properties style:use-window-font-color="true" loext:opacity="0%" style:font-name="Times2" fo:font-size="11pt" fo:language="it" fo:country="IT" fo:background-color="transparent" style:font-size-asian="11pt" style:font-size-complex="11pt"/>
    </style:style>
    <style:style style:name="P27" style:family="paragraph" style:parent-style-name="Standard">
      <style:paragraph-properties style:text-autospace="none" style:snap-to-layout-grid="false"/>
      <style:text-properties style:use-window-font-color="true" loext:opacity="0%" style:font-name="Times2" fo:font-size="11pt" fo:language="it" fo:country="IT" fo:background-color="transparent" style:font-size-asian="11pt" style:font-size-complex="11pt"/>
    </style:style>
    <style:style style:name="P28" style:family="paragraph" style:parent-style-name="Standard" style:list-style-name="L2">
      <style:paragraph-properties fo:text-align="justify" style:justify-single-word="false" style:text-autospace="none"/>
      <style:text-properties style:use-window-font-color="true" loext:opacity="0%" style:font-name="Times2" fo:font-size="11pt" fo:language="it" fo:country="IT" fo:background-color="transparent" style:font-size-asian="11pt" style:font-size-complex="11pt"/>
    </style:style>
    <style:style style:name="P29" style:family="paragraph" style:parent-style-name="Standard">
      <style:paragraph-properties style:text-autospace="none"/>
      <style:text-properties style:use-window-font-color="true" loext:opacity="0%" style:font-name="Times2" fo:font-size="11pt" fo:language="it" fo:country="IT" fo:font-weight="normal" fo:background-color="transparent" style:font-size-asian="11pt" style:font-weight-asian="normal" style:font-size-complex="11pt" style:font-weight-complex="normal"/>
    </style:style>
    <style:style style:name="P30" style:family="paragraph" style:parent-style-name="Standard" style:list-style-name="L2">
      <style:paragraph-properties fo:text-align="justify" style:justify-single-word="false" style:text-autospace="none"/>
      <style:text-properties style:use-window-font-color="true" loext:opacity="0%" style:font-name="Times2" fo:font-size="11pt" fo:language="it" fo:country="IT" fo:font-style="normal" fo:background-color="transparent" style:font-name-asian="Arial" style:font-size-asian="11pt" style:font-style-asian="normal" style:font-name-complex="Arial" style:font-size-complex="11pt" style:font-style-complex="normal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2" fo:font-size="12pt" fo:language="it" fo:country="IT" fo:font-weight="bold" style:font-name-asian="Arial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2" fo:font-size="11pt" fo:language="it" fo:country="IT" fo:font-weight="normal" officeooo:rsid="000c6ead" officeooo:paragraph-rsid="002b5478" fo:background-color="transparent" style:font-name-asian="Times New Roman2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2" fo:font-size="11pt" fo:language="it" fo:country="IT" fo:font-weight="normal" officeooo:rsid="000c6ead" officeooo:paragraph-rsid="002bf247" fo:background-color="transparent" style:font-name-asian="Times New Roman2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2" fo:font-size="11pt" fo:language="it" fo:country="IT" fo:font-weight="normal" officeooo:rsid="000d0124" officeooo:paragraph-rsid="002bf247" fo:background-color="transparent" style:font-name-asian="Times New Roman2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2" fo:font-size="11pt" fo:language="it" fo:country="IT" fo:font-weight="normal" fo:background-color="transparent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2" fo:font-size="11pt" fo:language="it" fo:country="IT" fo:font-weight="normal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2" fo:font-size="11pt" fo:language="it" fo:country="IT" fo:font-weight="normal" officeooo:paragraph-rsid="00312c50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2" fo:font-size="11pt" fo:language="it" fo:country="IT" fo:font-weight="normal" officeooo:paragraph-rsid="00296d80" fo:background-color="transparent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2" fo:font-size="11pt" fo:language="it" fo:country="IT" fo:font-weight="normal" officeooo:paragraph-rsid="002b5478" fo:background-color="transparent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2" fo:font-size="11pt" fo:language="it" fo:country="IT" fo:font-weight="normal" officeooo:paragraph-rsid="0032c964" fo:background-color="transparent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2" fo:font-size="11pt" fo:language="it" fo:country="IT" fo:font-weight="normal" officeooo:paragraph-rsid="002bf247" fo:background-color="transparent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top="0cm" fo:margin-bottom="0cm" style:contextual-spacing="false"/>
      <style:text-properties style:font-name="Times2" fo:font-size="11pt" fo:language="it" fo:country="IT" fo:font-weight="normal" fo:background-color="transparent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2" fo:font-size="11pt" fo:language="it" fo:country="IT" fo:font-weight="normal" officeooo:rsid="002b5478" officeooo:paragraph-rsid="002b5478" fo:background-color="transparent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2" fo:font-size="11pt" fo:language="it" fo:country="IT" fo:font-weight="normal" officeooo:rsid="002b5478" officeooo:paragraph-rsid="00312c50" fo:background-color="transparent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top="0cm" fo:margin-bottom="0cm" style:contextual-spacing="false"/>
      <style:text-properties style:font-name="Times2" fo:font-size="11pt" fo:language="it" fo:country="IT" fo:font-weight="normal" officeooo:paragraph-rsid="0032c964" fo:background-color="transparent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2" fo:font-size="11pt" fo:language="it" fo:country="IT" fo:font-weight="normal" officeooo:rsid="002bf247" officeooo:paragraph-rsid="002bf247" fo:background-color="transparent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2" fo:font-size="11pt" fo:language="it" fo:country="I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48" style:family="paragraph" style:parent-style-name="Standard">
      <style:paragraph-properties style:text-autospace="none"/>
      <style:text-properties style:font-name="Times2" fo:font-size="11pt" fo:language="it" fo:country="IT" fo:font-weight="normal" fo:background-color="#ffff00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line-height="150%" fo:text-align="start" style:justify-single-word="false" style:text-autospace="none"/>
      <style:text-properties style:font-name="Times2" fo:font-size="11pt" fo:language="it" fo:country="IT" style:font-name-asian="Arial" style:font-size-asian="11pt" style:font-name-complex="Arial" style:font-size-complex="11pt"/>
    </style:style>
    <style:style style:name="P50" style:family="paragraph" style:parent-style-name="Standard">
      <style:paragraph-properties fo:line-height="150%" fo:text-align="justify" style:justify-single-word="false" style:text-autospace="none"/>
      <style:text-properties style:font-name="Times2" fo:font-size="11pt" fo:language="it" fo:country="IT" style:font-name-asian="Arial" style:font-size-asian="11pt" style:font-name-complex="Arial" style:font-size-complex="11pt"/>
    </style:style>
    <style:style style:name="P51" style:family="paragraph" style:parent-style-name="Standard" style:list-style-name="L1">
      <style:paragraph-properties fo:text-align="justify" style:justify-single-word="false" style:text-autospace="none"/>
      <style:text-properties style:font-name="Times2" fo:font-size="11pt" fo:language="it" fo:country="IT" officeooo:paragraph-rsid="0037b992" style:font-name-asian="Arial" style:font-size-asian="11pt" style:font-name-complex="Arial" style:font-size-complex="11pt"/>
    </style:style>
    <style:style style:name="P52" style:family="paragraph" style:parent-style-name="Standard" style:list-style-name="L1">
      <style:paragraph-properties fo:text-align="justify" style:justify-single-word="false" style:text-autospace="none"/>
      <style:text-properties style:font-name="Times2" fo:font-size="11pt" fo:language="it" fo:country="IT" style:font-name-asian="Arial" style:font-size-asian="11pt" style:font-name-complex="Arial" style:font-size-complex="11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2" fo:font-size="11pt" fo:language="it" fo:country="IT" style:font-name-asian="Arial" style:font-size-asian="11pt" style:font-name-complex="Arial" style:font-size-complex="11pt"/>
    </style:style>
    <style:style style:name="P54" style:family="paragraph" style:parent-style-name="Standard" style:list-style-name="L3">
      <style:paragraph-properties fo:text-align="justify" style:justify-single-word="false" style:text-autospace="none"/>
      <style:text-properties style:font-name="Times2" fo:font-size="11pt" fo:language="it" fo:country="IT" style:font-name-asian="Arial" style:font-size-asian="11pt" style:font-name-complex="Arial" style:font-size-complex="11pt"/>
    </style:style>
    <style:style style:name="P55" style:family="paragraph" style:parent-style-name="Standard">
      <style:paragraph-properties fo:text-align="start" style:justify-single-word="false" style:text-autospace="none"/>
      <style:text-properties style:font-name="Times2" fo:font-size="11pt" fo:language="it" fo:country="IT" style:font-name-asian="Arial" style:font-size-asian="11pt" style:font-name-complex="Arial" style:font-size-complex="11pt"/>
    </style:style>
    <style:style style:name="P56" style:family="paragraph" style:parent-style-name="Standard">
      <style:paragraph-properties fo:text-align="center" style:justify-single-word="false" style:text-autospace="none"/>
      <style:text-properties style:font-name="Times2" fo:font-size="11pt" fo:language="it" fo:country="IT" fo:font-weight="bold" style:font-name-asian="Arial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2" fo:font-size="11pt" fo:language="it" fo:country="IT" fo:font-weight="bold" style:font-name-asian="Arial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2" fo:font-size="11pt" fo:language="it" fo:country="IT" fo:font-weight="bold" fo:background-color="transparent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2" fo:font-size="11pt" fo:language="it" fo:country="IT" fo:font-weight="bold" officeooo:rsid="0037b992" officeooo:paragraph-rsid="0037b992" fo:background-color="transparent" style:font-size-asian="11pt" style:font-weight-asian="bold" style:font-size-complex="11pt" style:font-weight-complex="bold"/>
    </style:style>
    <style:style style:name="P60" style:family="paragraph" style:parent-style-name="Standard">
      <style:paragraph-properties style:text-autospace="none"/>
      <style:text-properties style:font-name="Times2" fo:font-size="11pt" fo:language="it" fo:country="IT" fo:font-weight="bold" fo:background-color="transparent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2" fo:font-size="11pt" fo:language="it" fo:country="IT" fo:font-weight="bold" officeooo:paragraph-rsid="00240c4b" fo:background-color="transparent" style:font-name-asian="Arial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Times2" fo:font-size="11pt" fo:language="it" fo:country="I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63" style:family="paragraph" style:parent-style-name="Standard">
      <style:paragraph-properties fo:text-align="justify" style:justify-single-word="false" style:text-autospace="none"/>
      <style:text-properties style:font-name="Times2" fo:font-size="11pt" fo:language="it" fo:country="IT" fo:font-weight="bold" officeooo:paragraph-rsid="002214e6" fo:background-color="#ff8080" style:font-name-asian="Arial" style:font-size-asian="11pt" style:font-weight-asian="bold" style:font-name-complex="Arial" style:font-size-complex="11pt" style:font-weight-complex="bold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Times2" fo:font-size="11pt" fo:language="it" fo:country="IT" fo:background-color="transparent" style:font-size-asian="11pt" style:font-size-complex="11pt"/>
    </style:style>
    <style:style style:name="P65" style:family="paragraph" style:parent-style-name="Standard">
      <style:paragraph-properties style:text-autospace="none"/>
      <style:text-properties style:font-name="Times2" fo:font-size="11pt" fo:language="it" fo:country="IT" fo:background-color="transparent" style:font-size-asian="11pt" style:font-size-complex="11pt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2" fo:font-size="11pt" fo:language="it" fo:country="IT" fo:background-color="transparent" style:font-size-asian="11pt" style:font-size-complex="11pt" style:font-weight-complex="bold"/>
    </style:style>
    <style:style style:name="P67" style:family="paragraph" style:parent-style-name="Standard">
      <style:text-properties style:font-name="Times2" fo:font-size="11pt" fo:language="it" fo:country="IT" officeooo:paragraph-rsid="002b5478" fo:background-color="transparent" style:font-size-asian="11pt" style:font-size-complex="11pt"/>
    </style:style>
    <style:style style:name="P68" style:family="paragraph" style:parent-style-name="Standard">
      <style:text-properties style:font-name="Times2" fo:font-size="11pt" fo:language="it" fo:country="IT" fo:background-color="transparent" style:font-size-asian="11pt" style:font-size-complex="11pt"/>
    </style:style>
    <style:style style:name="P69" style:family="paragraph" style:parent-style-name="Standard">
      <style:text-properties style:font-name="Times2" fo:font-size="11pt" fo:language="it" fo:country="IT" officeooo:paragraph-rsid="0032c964" fo:background-color="transparent" style:font-size-asian="11pt" style:font-size-complex="11pt"/>
    </style:style>
    <style:style style:name="P70" style:family="paragraph" style:parent-style-name="Standard">
      <style:text-properties style:font-name="Times2" fo:font-size="11pt" fo:language="it" fo:country="IT" officeooo:paragraph-rsid="002bf247" fo:background-color="transparent" style:font-size-asian="11pt" style:font-size-complex="11pt"/>
    </style:style>
    <style:style style:name="P71" style:family="paragraph" style:parent-style-name="Standard">
      <style:paragraph-properties fo:text-align="justify" style:justify-single-word="false" style:text-autospace="none"/>
      <style:text-properties style:font-name="Times2" fo:font-size="11pt" fo:language="it" fo:country="IT" fo:background-color="transparent" style:font-name-asian="Courier" style:font-size-asian="11pt" style:font-name-complex="Courier" style:font-size-complex="11pt"/>
    </style:style>
    <style:style style:name="P72" style:family="paragraph" style:parent-style-name="Standard" style:list-style-name="L3">
      <style:paragraph-properties fo:text-align="justify" style:justify-single-word="false" style:text-autospace="none"/>
      <style:text-properties style:font-name="Times2" fo:font-size="11pt" fo:language="it" fo:country="IT" fo:background-color="transparent" style:font-name-asian="Courier" style:font-size-asian="11pt" style:font-name-complex="Courier" style:font-size-complex="11pt"/>
    </style:style>
    <style:style style:name="P73" style:family="paragraph" style:parent-style-name="Standard" style:list-style-name="L3">
      <style:paragraph-properties fo:text-align="justify" style:justify-single-word="false" style:text-autospace="none"/>
      <style:text-properties style:font-name="Times2" fo:font-size="11pt" fo:language="it" fo:country="IT" officeooo:rsid="0037b992" officeooo:paragraph-rsid="0037b992" fo:background-color="transparent" style:font-name-asian="Courier" style:font-size-asian="11pt" style:font-name-complex="Courier" style:font-size-complex="11pt"/>
    </style:style>
    <style:style style:name="P74" style:family="paragraph" style:parent-style-name="Standard" style:list-style-name="L4">
      <style:paragraph-properties fo:text-align="justify" style:justify-single-word="false" style:text-autospace="none"/>
      <style:text-properties style:font-name="Times2" fo:font-size="11pt" fo:language="it" fo:country="IT" style:font-size-asian="11pt" style:font-size-complex="11pt"/>
    </style:style>
    <style:style style:name="P75" style:family="paragraph" style:parent-style-name="Standard">
      <style:paragraph-properties fo:text-align="center" style:justify-single-word="false" style:text-autospace="none"/>
      <style:text-properties style:font-name="Times2" fo:font-size="14pt" fo:language="it" fo:country="IT" style:text-underline-style="solid" style:text-underline-width="auto" style:text-underline-color="font-color" fo:font-weight="bold" fo:background-color="transparent" style:font-name-asian="Arial" style:font-size-asian="14pt" style:font-weight-asian="bold" style:font-name-complex="Arial" style:font-size-complex="14pt" style:font-weight-complex="bold"/>
    </style:style>
    <style:style style:name="P76" style:family="paragraph" style:parent-style-name="Standard">
      <style:paragraph-properties fo:text-align="center" style:justify-single-word="false" style:text-autospace="none"/>
      <style:text-properties style:font-name="Times2" fo:font-size="14pt" fo:language="it" fo:country="IT" fo:font-weight="bold" style:font-name-asian="Arial" style:font-size-asian="14pt" style:font-weight-asian="bold" style:font-name-complex="Arial" style:font-size-complex="14pt" style:font-weight-complex="bold"/>
    </style:style>
    <style:style style:name="P77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Times2" fo:font-size="11pt" fo:language="it" fo:country="IT" fo:font-style="normal" fo:font-weight="normal" officeooo:paragraph-rsid="002904b2" fo:background-color="transparent" style:font-name-asian="Times New Roman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8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Times2" fo:font-size="11pt" fo:language="it" fo:country="IT" fo:font-style="normal" fo:font-weight="normal" officeooo:rsid="00296d80" officeooo:paragraph-rsid="00296d80" fo:background-color="transparent" style:font-name-asian="Times New Roman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9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 style:text-autospace="none"/>
      <style:text-properties fo:color="#000000" loext:opacity="100%" style:font-name="Times2" fo:font-size="11pt" fo:language="it" fo:country="IT" fo:font-style="normal" fo:font-weight="normal" officeooo:rsid="00296d80" officeooo:paragraph-rsid="0032c964" fo:background-color="transparent" style:font-name-asian="Times New Roman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0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 style:text-autospace="none"/>
      <style:text-properties fo:color="#000000" loext:opacity="100%" style:font-name="Times2" fo:font-size="11pt" fo:language="it" fo:country="IT" fo:font-style="normal" fo:font-weight="normal" officeooo:rsid="00296d80" officeooo:paragraph-rsid="002b5478" fo:background-color="transparent" style:font-name-asian="Times New Roman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1" style:family="paragraph" style:parent-style-name="Standard">
      <style:text-properties fo:color="#000000" loext:opacity="100%" style:font-name="Times2" fo:font-size="11pt" fo:language="it" fo:country="IT" fo:font-style="normal" fo:font-weight="normal" officeooo:rsid="00296d80" officeooo:paragraph-rsid="002b5478" fo:background-color="transparent" style:font-name-asian="Times New Roman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2" style:family="paragraph" style:parent-style-name="Standard">
      <style:text-properties fo:color="#000000" loext:opacity="100%" style:font-name="Times2" fo:font-size="11pt" fo:language="it" fo:country="IT" fo:font-style="normal" fo:font-weight="normal" officeooo:rsid="00296d80" officeooo:paragraph-rsid="00312c50" fo:background-color="transparent" style:font-name-asian="Times New Roman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3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Times2" fo:font-size="11pt" fo:language="it" fo:country="IT" fo:font-style="normal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4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Times2" fo:font-size="11pt" fo:language="it" fo:country="IT" fo:font-style="normal" fo:font-weight="normal" officeooo:paragraph-rsid="002904b2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5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Times2" fo:font-size="11pt" fo:language="it" fo:country="IT" fo:font-style="normal" fo:font-weight="normal" officeooo:paragraph-rsid="00312c50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6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 style:text-autospace="none"/>
      <style:text-properties fo:color="#000000" loext:opacity="100%" style:font-name="Times2" fo:font-size="11pt" fo:language="it" fo:country="IT" fo:font-style="normal" fo:font-weight="normal" officeooo:paragraph-rsid="00312c50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loext:opacity="100%" style:font-name="Times2" fo:font-size="11pt" fo:language="it" fo:country="IT" style:font-name-asian="Arial" style:font-size-asian="11pt" style:font-name-complex="Arial" style:font-size-complex="11pt"/>
    </style:style>
    <style:style style:name="P88" style:family="paragraph" style:parent-style-name="Standard">
      <style:paragraph-properties fo:text-align="center" style:justify-single-word="false" style:text-autospace="none"/>
      <style:text-properties fo:color="#000000" loext:opacity="100%" style:font-name="Times2" fo:font-size="11pt" fo:language="it" fo:country="IT" style:font-name-asian="Arial" style:font-size-asian="11pt" style:font-name-complex="Arial" style:font-size-complex="11pt"/>
    </style:style>
    <style:style style:name="P89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c9211e" loext:opacity="100%" style:font-name="Times2" fo:font-size="11pt" fo:language="it" fo:country="IT" fo:font-style="normal" fo:font-weight="normal" officeooo:rsid="00312c50" officeooo:paragraph-rsid="00296d80" fo:background-color="#ffff00" style:font-name-asian="Times New Roman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82d41" style:font-weight-asian="bold" style:font-weight-complex="bold"/>
    </style:style>
    <style:style style:name="T4" style:family="text">
      <style:text-properties fo:font-weight="bold" officeooo:rsid="0037b992" style:font-weight-asian="bold" style:font-weight-complex="bold"/>
    </style:style>
    <style:style style:name="T5" style:family="text">
      <style:text-properties style:font-name-asian="Symbol" style:font-name-complex="Symbo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156a4" style:font-name-asian="Times New Roman2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Arial" style:font-name-complex="Arial"/>
    </style:style>
    <style:style style:name="T10" style:family="text">
      <style:text-properties style:use-window-font-color="true" loext:opacity="0%" fo:font-weight="normal" fo:background-color="transparent" loext:char-shading-value="0" style:font-name-asian="Arial" style:font-weight-asian="normal" style:font-name-complex="Arial" style:font-weight-complex="normal"/>
    </style:style>
    <style:style style:name="T11" style:family="text">
      <style:text-properties style:use-window-font-color="true" loext:opacity="0%" style:text-underline-style="solid" style:text-underline-width="auto" style:text-underline-color="font-color" fo:background-color="transparent" loext:char-shading-value="0"/>
    </style:style>
    <style:style style:name="T12" style:family="text">
      <style:text-properties style:text-underline-style="solid" style:text-underline-width="auto" style:text-underline-color="font-color" fo:background-color="transparent" loext:char-shading-value="0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background-color="transparent" loext:char-shading-value="0"/>
    </style:style>
    <style:style style:name="T15" style:family="text">
      <style:text-properties fo:color="#000000" loext:opacity="100%" fo:font-style="normal" style:font-name-asian="Arial" style:font-style-asian="normal" style:font-name-complex="Arial" style:font-style-complex="normal"/>
    </style:style>
    <style:style style:name="T16" style:family="text">
      <style:text-properties fo:color="#000000" loext:opacity="100%" fo:font-style="normal" style:font-name-asian="Times New Roman2" style:font-style-asian="normal" style:font-name-complex="Arial" style:font-style-complex="normal"/>
    </style:style>
    <style:style style:name="T17" style:family="text">
      <style:text-properties fo:color="#000000" loext:opacity="100%" fo:font-style="normal" officeooo:rsid="00296d80" style:font-name-asian="Times New Roman2" style:font-style-asian="normal" style:font-name-complex="Arial" style:font-style-complex="normal"/>
    </style:style>
    <style:style style:name="T18" style:family="text">
      <style:text-properties fo:color="#000000" loext:opacity="100%" fo:font-style="normal" officeooo:rsid="00312c50" style:font-name-asian="Times New Roman2" style:font-style-asian="normal" style:font-name-complex="Arial" style:font-style-complex="normal"/>
    </style:style>
    <style:style style:name="T19" style:family="text">
      <style:text-properties fo:color="#000000" loext:opacity="100%" fo:font-style="normal" officeooo:rsid="002f32af" style:font-name-asian="Times New Roman2" style:font-style-asian="normal" style:font-name-complex="Arial" style:font-style-complex="normal"/>
    </style:style>
    <style:style style:name="T20" style:family="text">
      <style:text-properties fo:color="#000000" loext:opacity="100%" fo:font-style="normal" officeooo:rsid="0032c964" style:font-name-asian="Times New Roman2" style:font-style-asian="normal" style:font-name-complex="Arial" style:font-style-complex="normal"/>
    </style:style>
    <style:style style:name="T21" style:family="text">
      <style:text-properties fo:color="#000000" loext:opacity="100%" fo:font-style="normal" officeooo:rsid="002b5478" style:font-name-asian="Times New Roman2" style:font-style-asian="normal" style:font-name-complex="Arial" style:font-style-complex="normal"/>
    </style:style>
    <style:style style:name="T22" style:family="text">
      <style:text-properties fo:color="#000000" loext:opacity="100%" fo:font-style="normal" officeooo:rsid="002bf247" style:font-name-asian="Times New Roman2" style:font-style-asian="normal" style:font-name-complex="Arial" style:font-style-complex="normal"/>
    </style:style>
    <style:style style:name="T23" style:family="text">
      <style:text-properties fo:color="#000000" loext:opacity="100%" fo:font-style="normal" officeooo:rsid="0033852e" style:font-name-asian="Times New Roman2" style:font-style-asian="normal" style:font-name-complex="Arial" style:font-style-complex="normal"/>
    </style:style>
    <style:style style:name="T24" style:family="text">
      <style:text-properties fo:color="#000000" loext:opacity="100%" style:font-name="Times" fo:font-style="normal" style:font-name-asian="Arial" style:font-style-asian="normal" style:font-name-complex="Arial" style:font-style-complex="normal"/>
    </style:style>
    <style:style style:name="T25" style:family="text">
      <style:text-properties fo:color="#000000" loext:opacity="100%" fo:language="it" fo:country="IT" fo:font-style="normal" style:font-name-asian="Times New Roman2" style:font-style-asian="normal" style:font-name-complex="Arial" style:font-style-complex="normal"/>
    </style:style>
    <style:style style:name="T26" style:family="text">
      <style:text-properties fo:color="#000000" loext:opacity="100%" fo:language="it" fo:country="IT" fo:font-style="normal" officeooo:rsid="002bf247" style:font-name-asian="Times New Roman2" style:font-style-asian="normal" style:font-name-complex="Arial" style:font-style-complex="normal"/>
    </style:style>
    <style:style style:name="T27" style:family="text">
      <style:text-properties fo:color="#000000" loext:opacity="100%" fo:language="it" fo:country="IT" fo:font-style="normal" officeooo:rsid="002b5478" style:font-name-asian="Times New Roman2" style:font-style-asian="normal" style:font-name-complex="Arial" style:font-style-complex="normal"/>
    </style:style>
    <style:style style:name="T28" style:family="text">
      <style:text-properties fo:color="#000000" loext:opacity="100%" fo:language="it" fo:country="IT" fo:font-style="normal" officeooo:rsid="00296d80" style:font-name-asian="Times New Roman2" style:font-style-asian="normal" style:font-name-complex="Arial" style:font-style-complex="normal"/>
    </style:style>
    <style:style style:name="T29" style:family="text">
      <style:text-properties fo:color="#000000" loext:opacity="100%" fo:language="it" fo:country="IT" fo:font-style="normal" officeooo:rsid="002f32af" style:font-name-asian="Times New Roman2" style:font-style-asian="normal" style:font-name-complex="Arial" style:font-style-complex="normal"/>
    </style:style>
    <style:style style:name="T30" style:family="text">
      <style:text-properties fo:color="#000000" loext:opacity="100%" fo:language="it" fo:country="IT" fo:font-style="normal" officeooo:rsid="00312c50" style:font-name-asian="Times New Roman2" style:font-style-asian="normal" style:font-name-complex="Arial" style:font-style-complex="normal"/>
    </style:style>
    <style:style style:name="T31" style:family="text">
      <style:text-properties fo:color="#000000" loext:opacity="100%" fo:language="it" fo:country="IT" fo:font-style="normal" officeooo:rsid="0032c964" style:font-name-asian="Times New Roman2" style:font-style-asian="normal" style:font-name-complex="Arial" style:font-style-complex="normal"/>
    </style:style>
    <style:style style:name="T32" style:family="text">
      <style:text-properties fo:color="#000000" loext:opacity="100%" fo:language="it" fo:country="IT" fo:font-style="normal" officeooo:rsid="0033852e" style:font-name-asian="Times New Roman2" style:font-style-asian="normal" style:font-name-complex="Arial" style:font-style-complex="normal"/>
    </style:style>
    <style:style style:name="T33" style:family="text">
      <style:text-properties fo:color="#000000" loext:opacity="100%" fo:font-weight="normal" officeooo:rsid="002156a4" style:font-weight-asian="normal" style:font-weight-complex="normal"/>
    </style:style>
    <style:style style:name="T34" style:family="text">
      <style:text-properties fo:color="#000000" loext:opacity="100%" style:font-name="Times2" fo:language="it" fo:country="IT" fo:font-style="normal" officeooo:rsid="00296d80" style:font-name-asian="Times New Roman2" style:font-style-asian="normal" style:font-name-complex="Arial" style:font-style-complex="normal"/>
    </style:style>
    <style:style style:name="T35" style:family="text">
      <style:text-properties style:font-name="Times2"/>
    </style:style>
    <style:style style:name="T36" style:family="text">
      <style:text-properties style:font-name="Times2" fo:font-size="11pt" fo:font-weight="normal" fo:background-color="transparent" loext:char-shading-value="0" style:font-size-asian="11pt" style:font-size-complex="11pt"/>
    </style:style>
    <style:style style:name="T37" style:family="text">
      <style:text-properties style:font-name="Times2" fo:font-size="11pt" fo:background-color="transparent" loext:char-shading-value="0" style:font-size-asian="11pt" style:font-size-complex="11pt"/>
    </style:style>
    <style:style style:name="T38" style:family="text">
      <style:text-properties style:font-name="Times2" fo:font-weight="normal" style:font-weight-asian="normal" style:font-weight-complex="normal"/>
    </style:style>
    <style:style style:name="T39" style:family="text">
      <style:text-properties fo:font-variant="normal" fo:text-transform="none"/>
    </style:style>
    <style:style style:name="T40" style:family="text">
      <style:text-properties fo:font-variant="normal" fo:text-transform="none" style:font-name="Times2" fo:font-size="11pt" fo:font-weight="normal" fo:background-color="transparent" loext:char-shading-value="0" style:font-size-asian="11pt" style:font-size-complex="11pt"/>
    </style:style>
    <style:style style:name="T41" style:family="text">
      <style:text-properties fo:font-variant="normal" fo:text-transform="none" fo:font-size="11pt" fo:font-weight="normal" fo:background-color="transparent" loext:char-shading-value="0" style:font-size-asian="11pt" style:font-size-complex="11pt"/>
    </style:style>
    <style:style style:name="T42" style:family="text">
      <style:text-properties fo:font-variant="normal" fo:text-transform="none" style:font-name="Times2" fo:font-size="11pt" fo:font-weight="normal" fo:background-color="transparent" loext:char-shading-value="0" style:font-size-asian="11pt" style:font-size-complex="11pt"/>
    </style:style>
    <style:style style:name="T43" style:family="text">
      <style:text-properties fo:font-variant="normal" fo:text-transform="none" style:font-name="Times2" fo:font-size="11pt" fo:language="it" fo:country="IT" fo:font-weight="normal" fo:background-color="transparent" loext:char-shading-value="0" style:font-size-asian="11pt" style:font-size-complex="11pt"/>
    </style:style>
    <style:style style:name="T44" style:family="text">
      <style:text-properties fo:font-size="11pt" fo:language="it" fo:country="IT" fo:font-weight="normal" style:font-name-asian="Times New Roman2" style:font-weight-asian="normal" style:font-weight-complex="normal"/>
    </style:style>
    <style:style style:name="T45" style:family="text">
      <style:text-properties fo:font-size="11pt" fo:font-weight="normal" fo:background-color="transparent" loext:char-shading-value="0" style:font-size-asian="11pt" style:font-size-complex="11pt"/>
    </style:style>
    <style:style style:name="T46" style:family="text">
      <style:text-properties fo:font-size="11pt" fo:font-weight="normal" style:font-name-asian="Times New Roman2" style:font-weight-asian="normal" style:font-weight-complex="normal"/>
    </style:style>
    <style:style style:name="T47" style:family="text">
      <style:text-properties fo:font-size="11pt" fo:background-color="transparent" loext:char-shading-value="0" style:font-size-asian="11pt" style:font-size-complex="11pt"/>
    </style:style>
    <style:style style:name="T48" style:family="text">
      <style:text-properties officeooo:rsid="002156a4"/>
    </style:style>
    <style:style style:name="T49" style:family="text">
      <style:text-properties officeooo:rsid="002214e6"/>
    </style:style>
    <style:style style:name="T50" style:family="text">
      <style:text-properties officeooo:rsid="00240c4b"/>
    </style:style>
    <style:style style:name="T51" style:family="text">
      <style:text-properties officeooo:rsid="00282d41"/>
    </style:style>
    <style:style style:name="T52" style:family="text">
      <style:text-properties fo:language="it" fo:country="IT" style:font-name-asian="Times New Roman2"/>
    </style:style>
    <style:style style:name="T53" style:family="text">
      <style:text-properties fo:language="it" fo:country="IT" officeooo:rsid="0013c040" style:font-name-asian="Times New Roman2"/>
    </style:style>
    <style:style style:name="T54" style:family="text">
      <style:text-properties fo:language="it" fo:country="IT" officeooo:rsid="002904b2" style:font-name-asian="Times New Roman2"/>
    </style:style>
    <style:style style:name="T55" style:family="text">
      <style:text-properties fo:language="it" fo:country="IT" officeooo:rsid="000d0124" style:font-name-asian="Times New Roman2"/>
    </style:style>
    <style:style style:name="T56" style:family="text">
      <style:text-properties fo:language="it" fo:country="IT" officeooo:rsid="000c6ead" style:font-name-asian="Times New Roman2"/>
    </style:style>
    <style:style style:name="T57" style:family="text">
      <style:text-properties fo:language="it" fo:country="IT" officeooo:rsid="00312c50" style:font-name-asian="Times New Roman2"/>
    </style:style>
    <style:style style:name="T58" style:family="text">
      <style:text-properties fo:language="it" fo:country="IT" officeooo:rsid="0032c964" style:font-name-asian="Times New Roman2"/>
    </style:style>
    <style:style style:name="T59" style:family="text">
      <style:text-properties fo:language="it" fo:country="IT" fo:font-weight="normal" officeooo:rsid="002156a4" style:font-name-asian="Times New Roman2" style:font-weight-asian="normal" style:font-weight-complex="normal"/>
    </style:style>
    <style:style style:name="T60" style:family="text">
      <style:text-properties officeooo:rsid="002904b2"/>
    </style:style>
    <style:style style:name="T61" style:family="text">
      <style:text-properties fo:language="en" fo:country="US" style:font-name-asian="Times New Roman2"/>
    </style:style>
    <style:style style:name="T62" style:family="text">
      <style:text-properties fo:language="en" fo:country="US" officeooo:rsid="00312c50" style:font-name-asian="Times New Roman2"/>
    </style:style>
    <style:style style:name="T63" style:family="text">
      <style:text-properties officeooo:rsid="002f32af"/>
    </style:style>
    <style:style style:name="T64" style:family="text">
      <style:text-properties officeooo:rsid="00312c50"/>
    </style:style>
    <style:style style:name="T65" style:family="text">
      <style:text-properties officeooo:rsid="003156e1"/>
    </style:style>
    <style:style style:name="T66" style:family="text">
      <style:text-properties officeooo:rsid="0032c964"/>
    </style:style>
    <style:style style:name="T67" style:family="text">
      <style:text-properties officeooo:rsid="0037b992"/>
    </style:style>
    <style:style style:name="T68" style:family="text">
      <style:text-properties style:font-name="Times1" style:font-name-asian="Times1" style:font-name-complex="Times1"/>
    </style:style>
    <style:style style:name="T69" style:family="text">
      <style:text-properties style:font-name-asian="SimSun" style:font-name-complex="Arial Unicode MS1"/>
    </style:style>
    <style:style style:name="T70" style:family="text">
      <style:text-properties style:font-name-asian="Times1" style:font-name-complex="Times1"/>
    </style:style>
    <style:style style:name="T71" style:family="text">
      <style:text-properties style:font-name="Times2"/>
    </style:style>
    <style:style style:name="T72" style:family="text">
      <style:text-properties style:font-name="Times2" fo:font-size="11pt" fo:font-weight="normal" fo:background-color="transparent" loext:char-shading-value="0" style:font-size-asian="11pt" style:font-size-complex="11pt"/>
    </style:style>
    <style:style style:name="T73" style:family="text">
      <style:text-properties style:font-name="Times2" fo:font-size="11pt" fo:background-color="transparent" loext:char-shading-value="0" style:font-size-asian="11pt" style:font-size-complex="11pt"/>
    </style:style>
    <style:style style:name="T74" style:family="text">
      <style:text-properties style:font-name="Times2" fo:font-size="11pt" fo:language="it" fo:country="IT" fo:font-weight="normal" fo:background-color="transparent" loext:char-shading-value="0" style:font-size-asian="11pt" style:font-size-complex="11pt"/>
    </style:style>
    <style:style style:name="T75" style:family="text">
      <style:text-properties style:font-name="Times2" fo:font-size="11pt" fo:language="it" fo:country="IT" fo:background-color="transparent" loext:char-shading-value="0" style:font-size-asian="11pt" style:font-size-complex="11pt"/>
    </style:style>
    <style:style style:name="T76" style:family="text">
      <style:text-properties style:font-name="Times2" fo:language="it" fo:country="IT"/>
    </style:style>
    <style:style style:name="T77" style:family="text">
      <style:text-properties style:font-name-asian="Times New Roman2"/>
    </style:style>
    <style:style style:name="T78" style:family="text">
      <style:text-properties officeooo:rsid="002904b2" style:font-name-asian="Times New Roman2"/>
    </style:style>
    <style:style style:name="T79" style:family="text">
      <style:text-properties officeooo:rsid="0013c040" style:font-name-asian="Times New Roman2"/>
    </style:style>
    <style:style style:name="T80" style:family="text">
      <style:text-properties officeooo:rsid="00312c50" style:font-name-asian="Times New Roman2"/>
    </style:style>
    <style:style style:name="T81" style:family="text">
      <style:text-properties officeooo:rsid="000c6ead" style:font-name-asian="Times New Roman2"/>
    </style:style>
    <style:style style:name="T82" style:family="text">
      <style:text-properties officeooo:rsid="000d0124" style:font-name-asian="Times New Roman2"/>
    </style:style>
    <style:style style:name="T83" style:family="text">
      <style:text-properties officeooo:rsid="0032c964" style:font-name-asian="Times New Roman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text:tab/><text:tab/><text:tab/><text:tab/><text:tab/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1"><text:span text:style-name="T13">ADESIONE ALL'AVVISO PER LA CONCESSIONE DI CONTRIBUTI A SOSTEGNO DELLE ATTIVITÀ</text:span><text:span text:style-name="T14"> SVOLTE </text:span><text:span text:style-name="T13">DALLE </text:span>ASSOCIAZIONI SOCIO-ASSISTENZIALI - ANNO 202<text:span text:style-name="T51">4</text:span> -.</text:p>
          </table:table-cell>
        </table:table-row>
      </table:table>
      <text:p text:style-name="P49"/>
      <text:p text:style-name="P49">Il sottoscritto ______________________________ nato a ___________________________il __________</text:p>
      <text:p text:style-name="P49">Residente a _________________________________In via/Piazza__________________________________</text:p>
      <text:p text:style-name="P49">Telefono _________________________________Cell. __________________________________________</text:p>
      <text:p text:style-name="P49">In qualità di Legale Rappresentante dell’associazione ___________________________________________</text:p>
      <text:p text:style-name="P49"/>
      <text:list text:style-name="L1">
        <text:list-item>
          <text:p text:style-name="P51">visto l’avviso pubblicato dal Comune di Noventa Padovana per <text:span text:style-name="T2">la concessione di contributi a sostegno dell’attività delle associazioni socio-assistenziali - anno 202</text:span><text:span text:style-name="T3">4</text:span><text:span text:style-name="T2"> - </text:span>consapevole delle sanzioni penali, nel caso di dichiarazioni non veritiere e falsità negli atti, richiamate dall'art. 76 D.P.R. 445 del 28/12/2000 <text:span text:style-name="T67">e della decadenza dai benefici eventualmente ottenuti così come previsto dall’art. 75 del medesimo D.P.R. 445 del 28/12/2000</text:span>;</text:p>
        </text:list-item>
        <text:list-item>
          <text:p text:style-name="P52">ai fini dell’ammissione ai contributi di cui al relativo avviso, </text:p>
        </text:list-item>
      </text:list>
      <text:p text:style-name="P53"/>
      <text:p text:style-name="P56">DICHIARA</text:p>
      <text:p text:style-name="P55"/>
      <text:p text:style-name="P49">Denominazione Associazione _______________________________________________________________</text:p>
      <text:p text:style-name="P49">Codice Fiscale Partita IVA _________________________________________________________________</text:p>
      <text:p text:style-name="P49">Iscritta al Registro delle Associazioni del Comune di Noventa Padovana<text:tab/><text:tab/> <text:tab/><text:tab/><text:span text:style-name="T2">SI<text:tab/></text:span><text:span text:style-name="T5"> </text:span><text:span text:style-name="T2">NO</text:span></text:p>
      <text:p text:style-name="P49">Sede legale______________________________________________________________________________</text:p>
      <text:p text:style-name="P49">Telefono _______________________________________________________________________________</text:p>
      <text:p text:style-name="P49">Indirizzo e-mail__________________________________________________________________________</text:p>
      <text:p text:style-name="P49">Numero volontari impegnati nell'attività associativa_____________________________________________</text:p>
      <text:p text:style-name="P35">di aderire all'avviso per le iniziative da realizzarsi nell'anno <text:span text:style-name="T65">2024</text:span> di cui alla lettera: </text:p>
      <text:p text:style-name="P35">(barrare solo l'iniziativa d'interesse)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8">A</text:p>
          </table:table-cell>
          <table:table-cell table:style-name="Tabella1.B1" office:value-type="string">
            <text:p text:style-name="P15">iniziative di supporto a persone e famiglie in condizione di povertà e a rischio di emarginazione sociale, anche segnalati dai Servizi Sociali</text:p>
          </table:table-cell>
        </table:table-row>
        <table:table-row>
          <table:table-cell table:style-name="Tabella1.A2" office:value-type="string">
            <text:p text:style-name="P18">B</text:p>
          </table:table-cell>
          <table:table-cell table:style-name="Tabella1.B2" office:value-type="string">
            <text:p text:style-name="P4">iniziative volte a fornire sostegno alle famiglie che accudiscono persone disabili, anche mediante interventi di sollievo e di vacanza, diretti a contrastare e prevenire situazioni di disagio e marginalità e volti ad incentivare i legami sociali e a far crescere una comunità accogliente e solidale e le iniziative che garantiscono il trasporto sociale di persone con ridotte capacità e mobilità anche per la fruizione di servizi semiresidenziali e diurni</text:p>
          </table:table-cell>
        </table:table-row>
        <table:table-row>
          <table:table-cell table:style-name="Tabella1.A2" office:value-type="string">
            <text:p text:style-name="P18">C</text:p>
          </table:table-cell>
          <table:table-cell table:style-name="Tabella1.B2" office:value-type="string">
            <text:p text:style-name="P5"><text:span text:style-name="T78">I</text:span><text:span text:style-name="T79">niziative volte a promuovere il benessere della popolazione anziana attraverso attività di aggregazione, di socializzazione, di incontro, di partecipazione, di solidarietà, di svago, di convivialità, di accrescimento di scambio sociale e culturale, favorendo azioni contro l'isolamento e l'emarginazione</text:span></text:p>
          </table:table-cell>
        </table:table-row>
        <table:table-row>
          <table:table-cell table:style-name="Tabella1.A2" office:value-type="string">
            <text:p text:style-name="P19">D</text:p>
          </table:table-cell>
          <table:table-cell table:style-name="Tabella1.B2" office:value-type="string">
            <text:p text:style-name="P22"><text:span text:style-name="T77">iniziative </text:span><text:span text:style-name="T13">dirette alla popolazione giovanile volte a <text:s/>promuovere il benessere e la prevenzione del disagio, anche con il coinvolgimento di altre realtà locali</text:span></text:p>
          </table:table-cell>
        </table:table-row>
      </table:table>
      <text:p text:style-name="P35"/>
      <text:p text:style-name="P58">Breve descrizione delle attività prevalentemente esercitate:</text:p>
      <text:p text:style-name="P35">....................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...............</text:p>
      <text:p text:style-name="P3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8"><text:soft-page-break/></text:p>
      <text:p text:style-name="P58">CARATTERISTICHE DELL’INIZIATIVA/DELLE INIZIATIVE</text:p>
      <text:p text:style-name="P58">Sintetica descrizione dell’iniziativa/<text:span text:style-name="T65">delle iniziative</text:span> per la quale si chiede il contributo. Obiettivi. <text:span text:style-name="T66">Destinatari. </text:span>Modalità operative. Risultati e benefici attesi sul territorio.</text:p>
      <text:p text:style-name="P64">...................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................</text:p>
      <text:p text:style-name="P59">Iniziativa: <text:span text:style-name="T70">□</text:span><text:span text:style-name="T69"><text:tab/>programmata <text:tab/><text:tab/><text:tab/></text:span><text:span text:style-name="T70">□<text:tab/>in corso <text:tab/><text:tab/><text:tab/>□<text:tab/>conclusa</text:span></text:p>
      <text:p text:style-name="P58">Territorio coinvolto: <text:span text:style-name="T6">…………………………………………………………………………………...............</text:span></text:p>
      <text:p text:style-name="P64">...............................................................................................................................................................................</text:p>
      <text:p text:style-name="P64"><text:span text:style-name="T2">Altri soggetti che partecipano alla realizzazione dell’iniziativa </text:span>....................................................................</text:p>
      <text:p text:style-name="P64">...............................................................................................................................................................................</text:p>
      <text:p text:style-name="P64">…...........................................................................................................................................................................</text:p>
      <text:p text:style-name="P71"><text:span text:style-name="T2">Durata dell’iniziativa: </text:span>........................................................................................................................................ </text:p>
      <text:p text:style-name="P64"><text:span text:style-name="T2">Costo complessivo del progetto/</text:span><text:span text:style-name="T4">iniziativa</text:span>..........................................................................................................</text:p>
      <text:p text:style-name="P57">Destinazione ( indicazione del tipo di spese alla copertura delle quali concorre il contributo)</text:p>
      <text:p text:style-name="P47">…...........................................................................................................................................................................</text:p>
      <text:p text:style-name="P4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8"/>
      <text:p text:style-name="P58">Sintetico “Piano finanziario” dell’iniziativa/e:</text:p>
      <text:p text:style-name="P58">COSTI</text:p>
      <text:p text:style-name="P58">Voci di spesa <text:s text:c="66"/>Importo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5">1.</text:p>
          </table:table-cell>
          <table:table-cell table:style-name="Tabella4.B1" office:value-type="string">
            <text:p text:style-name="P65">€</text:p>
          </table:table-cell>
        </table:table-row>
        <table:table-row table:style-name="Tabella4.1">
          <table:table-cell table:style-name="Tabella4.A1" office:value-type="string">
            <text:p text:style-name="P65">2.</text:p>
          </table:table-cell>
          <table:table-cell table:style-name="Tabella4.B1" office:value-type="string">
            <text:p text:style-name="P65">€</text:p>
          </table:table-cell>
        </table:table-row>
        <table:table-row table:style-name="Tabella4.1">
          <table:table-cell table:style-name="Tabella4.A1" office:value-type="string">
            <text:p text:style-name="P65">3. </text:p>
          </table:table-cell>
          <table:table-cell table:style-name="Tabella4.B1" office:value-type="string">
            <text:p text:style-name="P65">€</text:p>
          </table:table-cell>
        </table:table-row>
        <table:table-row table:style-name="Tabella4.1">
          <table:table-cell table:style-name="Tabella4.A1" office:value-type="string">
            <text:p text:style-name="P65">4.</text:p>
          </table:table-cell>
          <table:table-cell table:style-name="Tabella4.B1" office:value-type="string">
            <text:p text:style-name="P65">€</text:p>
          </table:table-cell>
        </table:table-row>
        <table:table-row table:style-name="Tabella4.1">
          <table:table-cell table:style-name="Tabella4.A1" office:value-type="string">
            <text:p text:style-name="P65">5. </text:p>
          </table:table-cell>
          <table:table-cell table:style-name="Tabella4.B1" office:value-type="string">
            <text:p text:style-name="P65">€</text:p>
          </table:table-cell>
        </table:table-row>
        <table:table-row table:style-name="Tabella4.1">
          <table:table-cell table:style-name="Tabella4.A1" office:value-type="string">
            <text:p text:style-name="P65">6.</text:p>
          </table:table-cell>
          <table:table-cell table:style-name="Tabella4.B1" office:value-type="string">
            <text:p text:style-name="P65">€</text:p>
          </table:table-cell>
        </table:table-row>
        <table:table-row table:style-name="Tabella4.1">
          <table:table-cell table:style-name="Tabella4.A1" office:value-type="string">
            <text:p text:style-name="P65">7. </text:p>
          </table:table-cell>
          <table:table-cell table:style-name="Tabella4.B1" office:value-type="string">
            <text:p text:style-name="P65">€</text:p>
          </table:table-cell>
        </table:table-row>
        <table:table-row table:style-name="Tabella4.1">
          <table:table-cell table:style-name="Tabella4.A1" office:value-type="string">
            <text:p text:style-name="P65">8. <text:span text:style-name="T1">TOTALE COSTI</text:span></text:p>
            <text:p text:style-name="P65"/>
          </table:table-cell>
          <table:table-cell table:style-name="Tabella4.B1" office:value-type="string">
            <text:p text:style-name="P65">€</text:p>
          </table:table-cell>
        </table:table-row>
      </table:table>
      <text:p text:style-name="P60"/>
      <text:p text:style-name="P60">FONTI DI FINANZIAMENTO</text:p>
      <text:p text:style-name="P66">(<text:span text:style-name="T8">indicare i contributi ragionevolmente attesi o concessi da altri soggetti, enti o organismi pubblici, privati, nonché eventuali introiti derivanti da attività a pagamento)</text:span></text:p>
      <text:p text:style-name="P25">Nominativo/Causale <text:s text:c="56"/>Importo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6">1.Fondi propri </text:p>
            <text:p text:style-name="P26"/>
          </table:table-cell>
          <table:table-cell table:style-name="Tabella5.B1" office:value-type="string">
            <text:p text:style-name="P26">€</text:p>
          </table:table-cell>
        </table:table-row>
        <table:table-row table:style-name="Tabella5.1">
          <table:table-cell table:style-name="Tabella5.A1" office:value-type="string">
            <text:p text:style-name="P26">2.Enti pubblici </text:p>
            <text:p text:style-name="P26"/>
          </table:table-cell>
          <table:table-cell table:style-name="Tabella5.B1" office:value-type="string">
            <text:p text:style-name="P26">€</text:p>
          </table:table-cell>
        </table:table-row>
        <table:table-row table:style-name="Tabella5.1">
          <table:table-cell table:style-name="Tabella5.A1" office:value-type="string">
            <text:p text:style-name="P26">3. Sponsor </text:p>
            <text:p text:style-name="P26"/>
          </table:table-cell>
          <table:table-cell table:style-name="Tabella5.B1" office:value-type="string">
            <text:p text:style-name="P26">€</text:p>
          </table:table-cell>
        </table:table-row>
        <table:table-row table:style-name="Tabella5.1">
          <table:table-cell table:style-name="Tabella5.A1" office:value-type="string">
            <text:p text:style-name="P26">4.Privati </text:p>
            <text:p text:style-name="P26"/>
          </table:table-cell>
          <table:table-cell table:style-name="Tabella5.B1" office:value-type="string">
            <text:p text:style-name="P26">€</text:p>
          </table:table-cell>
        </table:table-row>
        <table:table-row table:style-name="Tabella5.1">
          <table:table-cell table:style-name="Tabella5.A1" office:value-type="string">
            <text:p text:style-name="P26">5. <text:span text:style-name="T6">Istituti di Credito</text:span></text:p>
            <text:p text:style-name="P26"/>
          </table:table-cell>
          <table:table-cell table:style-name="Tabella5.B1" office:value-type="string">
            <text:p text:style-name="P26">€</text:p>
          </table:table-cell>
        </table:table-row>
        <table:table-row table:style-name="Tabella5.1">
          <table:table-cell table:style-name="Tabella5.A1" office:value-type="string">
            <text:p text:style-name="P26">6. Altro</text:p>
          </table:table-cell>
          <table:table-cell table:style-name="Tabella5.B1" office:value-type="string">
            <text:p text:style-name="P27">€</text:p>
          </table:table-cell>
        </table:table-row>
        <table:table-row table:style-name="Tabella5.1">
          <table:table-cell table:style-name="Tabella5.A1" office:value-type="string">
            <text:p text:style-name="P26">7. TOTALE FONTI DI FINANZIAMENTO A PAREGGIO</text:p>
          </table:table-cell>
          <table:table-cell table:style-name="Tabella5.B1" office:value-type="string">
            <text:p text:style-name="P26">€</text:p>
          </table:table-cell>
        </table:table-row>
      </table:table>
      <text:p text:style-name="P25"/>
      <text:p text:style-name="P25">ULTERIORI ELEMENTI DI VALUTAZIONE </text:p>
      <text:p text:style-name="P29">(compilare solo il campo relativo all'iniziativa d'interesse)</text:p>
      <text:p text:style-name="P25"/>
      <text:p text:style-name="P15"><text:span text:style-name="T2">-LETTERA A</text:span>): iniziative di supporto a persone e famiglie in condizione di povertà e a rischio di emarginazione sociale, anche segnalati dai Servizi Sociali.</text:p>
      <text:p text:style-name="P15">1- Numero famiglie residenti aiutate......................................................................................................</text:p>
      <text:p text:style-name="P11"><text:soft-page-break/><text:span text:style-name="T15">2-</text:span><text:span text:style-name="T16">importo complessivo destinato agli aiuti economici per una o più delle seguenti voci: bollette, canone di affitto, spese condominiali, rette scolastiche, trasporto, mensa, libri di testo, spese per attività sportive per minori, spese mediche, buoni spesa …...................................................................................................................................................</text:span></text:p>
      <text:p text:style-name="P11"><text:span text:style-name="T15"><text:s/>…...........</text:span>.............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............................</text:p>
      <text:p text:style-name="P83">…..........................................................................................................................................................................</text:p>
      <text:p text:style-name="P84">3.- <text:span text:style-name="T77">collaborazione tra associazione e servizi sociali nel processo di aiuto (n. famiglie aiutate segnalate dai Servizi)</text:span> …......................................................................................................................................................................................</text:p>
      <text:p text:style-name="P8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5">4- <text:span text:style-name="T64">numero </text:span><text:span text:style-name="T77">tipologi</text:span><text:span text:style-name="T80">e</text:span><text:span text:style-name="T77"> di aiuto offerto, non solo di tipo economico, in risposta ai bisogni individuati </text:span><text:span text:style-name="T80">(indicare anche la tipologia di aiuto) </text:span></text:p>
      <text:p text:style-name="P85"><text:span text:style-name="T80"><text:s/></text:span>........................................................................................................................................................................</text:p>
      <text:p text:style-name="P8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3"/>
      <text:p text:style-name="P84"><text:span text:style-name="T60">5- <text:s/></text:span><text:span text:style-name="T77">Numero di volontari impegnati nell'attività associativa rivolta al territorio di Noventa Padovana …......................</text:span></text:p>
      <text:p text:style-name="P77">…......................................................................................................................................................................................</text:p>
      <text:p text:style-name="P84"/>
      <text:p text:style-name="P37"><text:span text:style-name="T17">6- </text:span><text:span text:style-name="T18">numero c</text:span><text:span text:style-name="T17">ollaborazion</text:span><text:span text:style-name="T18">i</text:span><text:span text:style-name="T17"> significativ</text:span><text:span text:style-name="T18">e</text:span><text:span text:style-name="T17"> con altre associazioni o con altri soggetti pubblici o privati</text:span><text:span text:style-name="T19">(indicare <text:s text:c="2"/>i soggetti)</text:span><text:span text:style-name="T17"> …....................................</text:span>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....................................</text:p>
      <text:p text:style-name="P78">…..........................................................................................................................................................................</text:p>
      <text:p text:style-name="P89"/>
      <text:p text:style-name="P78"/>
      <text:p text:style-name="P6"><text:span text:style-name="T2">-LETTERA B)</text:span>: iniziative volte a fornire sostegno alle famiglie che accudiscono persone disabili, anche mediante interventi di sollievo e di vacanza, diretti a contrastare e prevenire situazioni di disagio e marginalità e volti ad incentivare i legami sociali e a far crescere una comunità accogliente e solidale e le iniziative che garantiscono il trasporto sociale di persone con ridotte capacità e mobilità anche per la fruizione di servizi semiresidenziali e diurni.</text:p>
      <text:p text:style-name="P42"/>
      <text:p text:style-name="P67"><text:span text:style-name="T66">1</text:span> - <text:s/><text:span text:style-name="T77">Svolgimento dell'attività in raccordo con il Servizio Sociale Comunale </text:span><text:span text:style-name="T81">(n. disabili seguiti e segnalati dal servizio sociale)</text:span><text:span text:style-name="T6">...................................................................................................................................................</text:span></text:p>
      <text:p text:style-name="P42">..................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.................</text:p>
      <text:p text:style-name="P68"><text:span text:style-name="T66">2</text:span> – <text:span text:style-name="T63">numero </text:span>anni dell’attività associativ<text:span text:style-name="T66">a</text:span><text:span text:style-name="T6">................................................................................................</text:span></text:p>
      <text:p text:style-name="P42">.................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.................</text:p>
      <text:p text:style-name="P67"><text:span text:style-name="T66">3</text:span> – numero di volontari impegnati nell'attività associativa <text:span text:style-name="T77">rivolta al territorio di Noventa Padovana </text:span><text:span text:style-name="T6">...............................................................................................................................................................................</text:span></text:p>
      <text:p text:style-name="P36">...............................................................................................................................................................................</text:p>
      <text:p text:style-name="P43"><text:span text:style-name="T66">4</text:span>- <text:span text:style-name="T64">Elementi innovativi e/o sperimentali presenti nelle </text:span><text:span text:style-name="T77">attività progettuali in risposta a bisogni sociali del territorio </text:span><text:span text:style-name="T81">comunale </text:span></text:p>
      <text:p text:style-name="P39"><text:span text:style-name="T15">…...........</text:span>......................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...........</text:p>
      <text:p text:style-name="P40"><text:span text:style-name="T20">5</text:span><text:span text:style-name="T17">- </text:span><text:span text:style-name="T18">numero c</text:span><text:span text:style-name="T17">ollaborazion</text:span><text:span text:style-name="T18">i</text:span><text:span text:style-name="T17"> significativ</text:span><text:span text:style-name="T18">e</text:span><text:span text:style-name="T17"> con altre associazioni o con altri soggetti pubblici o privati</text:span><text:span text:style-name="T19">(indicare <text:s text:c="2"/>i soggetti)</text:span><text:span text:style-name="T17"> …....................................</text:span>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..........................</text:p>
      <text:p text:style-name="P79">…..........................................................................................................................................................................</text:p>
      <text:p text:style-name="P80"/>
      <text:p text:style-name="P13"><text:span text:style-name="T2">-LETTERA C):</text:span><text:span text:style-name="T46">iniziative volte a promuovere il benessere della popolazione anziana attraverso attività di aggregazione, di socializzazione, di incontro, di partecipazione, di solidarietà, di svago, di convivialità, di accrescimento di scambio sociale e culturale, favorendo azioni contro l'isolamento e l'emarginazione.</text:span></text:p>
      <text:p text:style-name="P12"/>
      <text:p text:style-name="P69"><text:soft-page-break/><text:span text:style-name="T66">1</text:span>– <text:span text:style-name="T63">numero </text:span>anni dell’attività associativ<text:span text:style-name="T66">a</text:span><text:span text:style-name="T6">................................................................................................</text:span></text:p>
      <text:p text:style-name="P45">.................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.........................</text:p>
      <text:p text:style-name="P67"><text:span text:style-name="T66">2</text:span> – numero di volontari impegnati nell'attività associativa <text:span text:style-name="T77">rivolta al territorio di Noventa Padovana </text:span><text:span text:style-name="T6">..........................................................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..................</text:p>
      <text:p text:style-name="P81"/>
      <text:p text:style-name="P23"><text:span text:style-name="T20">3 </text:span><text:span text:style-name="T21">- n. </text:span><text:span text:style-name="T22">c</text:span><text:span text:style-name="T17">ollaborazion</text:span><text:span text:style-name="T21">i</text:span><text:span text:style-name="T17"> significativ</text:span><text:span text:style-name="T21">e</text:span><text:span text:style-name="T17"> con altre associazioni o con altri soggetti pubblici o privati </text:span><text:span text:style-name="T19">(indicare <text:s text:c="2"/>i soggetti)</text:span><text:span text:style-name="T17"> ….........................</text:span>..............................................................................................................................................................................<text:span text:style-name="T17">.........................................................................................................................................................................</text:span></text:p>
      <text:p text:style-name="P80"/>
      <text:p text:style-name="P17">-LETTERA <text:span text:style-name="T48">D</text:span>) <text:span text:style-name="T7">iniziative </text:span><text:span text:style-name="T33">dirette alla popolazione giovanile volte a <text:s/>promuovere il benessere e la prevenzione del disagio, anche con il coinvolgimento di altre realtà locali.</text:span></text:p>
      <text:p text:style-name="P48"/>
      <text:p text:style-name="P69"><text:span text:style-name="T66">1</text:span>– <text:span text:style-name="T63">numero </text:span>anni dell’attività associativ<text:span text:style-name="T66">a</text:span><text:span text:style-name="T6">................................................................................................</text:span></text:p>
      <text:p text:style-name="P45">..............................................................................................................................................................................</text:p>
      <text:p text:style-name="P70"><text:span text:style-name="T66">2</text:span> – numero di volontari impegnati nell'attività associativa <text:span text:style-name="T77">rivolta al territorio di Noventa Padovana </text:span><text:span text:style-name="T6">...............................................................................................................................................................................</text:span></text:p>
      <text:p text:style-name="P41">...............................................................................................................................................................................</text:p>
      <text:p text:style-name="P46"><text:span text:style-name="T66">3</text:span> - <text:span text:style-name="T77">Svolgimento dell'attività in raccordo con il Servizio Sociale Comunale </text:span><text:span text:style-name="T82">(n. giovani </text:span><text:span text:style-name="T83">residenti </text:span><text:span text:style-name="T82">coinvolti nei progett</text:span><text:span text:style-name="T83">i</text:span><text:span text:style-name="T82">) ….......................................................................................................................................................................</text:span></text:p>
      <text:p text:style-name="P34">…......................................................................................................................................................................................</text:p>
      <text:p text:style-name="P34"/>
      <text:p text:style-name="P44"><text:span text:style-name="T66">4</text:span>- <text:span text:style-name="T80">Elementi innovativi e/o sperimentali presenti nelle </text:span><text:span text:style-name="T77">attività progettuali in risposta a bisogni sociali del territorio </text:span><text:span text:style-name="T81">comunale </text:span></text:p>
      <text:p text:style-name="P41"><text:span text:style-name="T15">…...........</text:span>.......................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......................</text:p>
      <text:p text:style-name="P82"/>
      <text:p text:style-name="P24"><text:span text:style-name="T23">5</text:span><text:span text:style-name="T21">- n. </text:span><text:span text:style-name="T17">Collaborazion</text:span><text:span text:style-name="T21">i</text:span><text:span text:style-name="T17"> significativ</text:span><text:span text:style-name="T21">e</text:span><text:span text:style-name="T17"> con altre associazioni o con altri soggetti pubblici o privati </text:span><text:span text:style-name="T19">(indicare <text:s text:c="2"/>i soggetti)</text:span><text:span text:style-name="T17"> ….........................</text:span>..............................................................................................................................................................................<text:span text:style-name="T17">........................................................................................................................................................................</text:span></text:p>
      <text:p text:style-name="P86"/>
      <text:p text:style-name="P25">DOCUMENTI DA ALLEGARE</text:p>
      <text:list text:style-name="L2">
        <text:list-item>
          <text:p text:style-name="P28">Atto costitutivo e Statuto aggiornato <text:span text:style-name="T1">(ove non inviati in precedenza)</text:span></text:p>
        </text:list-item>
        <text:list-item>
          <text:p text:style-name="P28">Progetto analitico dell’iniziativa con dettagliato <text:span text:style-name="T8">Piano finanziario, </text:span>preventivi di spesa ed eventuale documentazione autorizzativa necessaria per la realizzazione del progetto; <text:span text:style-name="T67">qualora l’inizitiva sia già conclusa allegare documentazione attestante i costi sostenuti</text:span></text:p>
        </text:list-item>
        <text:list-item>
          <text:p text:style-name="P28">Ultimo bilancio approvato</text:p>
        </text:list-item>
        <text:list-item>
          <text:p text:style-name="P28">Decreto di riconoscimento <text:span text:style-name="T1">(qualora sussista</text:span>)</text:p>
        </text:list-item>
        <text:list-item>
          <text:p text:style-name="P30">Copia documento di identità</text:p>
        </text:list-item>
      </text:list>
      <text:p text:style-name="P63"/>
      <text:p text:style-name="P61">RICHIESTA DI <text:span text:style-name="T49">PATROCINIO (se attività </text:span><text:span text:style-name="T50">pertinente</text:span><text:span text:style-name="T49">) <text:s text:c="9"/><text:tab/><text:tab/>SI<text:tab/><text:tab/><text:tab/>NO</text:span></text:p>
      <text:p text:style-name="P62"/>
      <text:p text:style-name="P61">RICHIESTA DI <text:span text:style-name="T49">UTILIZZO SPAZI COMUNALI <text:s text:c="7"/><text:tab/><text:tab/>SI<text:tab/><text:tab/><text:tab/>NO</text:span></text:p>
      <text:p text:style-name="P62"/>
      <text:p text:style-name="P57">RICHIESTA DI ACCONTO SUL CONTRIBUTO ASSEGNATO (barrare SI oppure NO – nel caso non venga barrata la casella non verrà assegnato nessun acconto) <text:s text:c="12"/>SI<text:tab/><text:tab/><text:tab/>NO</text:p>
      <text:p text:style-name="P53">Nel caso si sia barrato il SI, specificare le spese preventivate che necessitano di pagamento non procrastinabile o che siano riferite ad avanzamento del progetto</text:p>
      <text:p text:style-name="P53">_______________________________________________________________________________________</text:p>
      <text:p text:style-name="P53">_______________________________________________________________________________________</text:p>
      <text:p text:style-name="P53">_______________________________________________________________________________________</text:p>
      <text:p text:style-name="P53">_______________________________________________________________________________________</text:p>
      <text:p text:style-name="P87"/>
      <text:p text:style-name="P88">Dichiara altresì</text:p>
      <text:p text:style-name="P88"/>
      <text:list text:style-name="L3">
        <text:list-item>
          <text:p text:style-name="P54"><text:soft-page-break/>che tutti gli oneri, i rischi di gestione e le responsabilità inerenti all’attività per la quale viene richiesto il contributo restano a carico della scrivente organizzazione, intendendosi l’Amministrazione Comunale esonerata da qualsiasi genere di responsabilità;</text:p>
        </text:list-item>
        <text:list-item>
          <text:p text:style-name="P72">che l'attività svolta dall'Associazione NON rientra nel concetto di Impresa come specificato dall'art. 51 del D.P.R. n. 597/73 che richiama l'art. 2195 del Codice Civile e che il contributo concesso NON è soggetto alla ritenuta d'acconto prevista dall'art. 28 del D.P.R. 600/73;</text:p>
        </text:list-item>
        <text:list-item>
          <text:p text:style-name="P73">l'insussistenza di situazione, anche potenziali, di conflitto di interesse, ai sensi della normativa vigente, con il Comune di Noventa Padovana;</text:p>
        </text:list-item>
      </text:list>
      <text:list text:style-name="L4">
        <text:list-item>
          <text:p text:style-name="P74"><text:span text:style-name="T9">di essere a conoscenza che i propri dati personali saranno trattati nel rispetto </text:span><text:span text:style-name="T10">dell’art.13 del Regolamento (UE) n. 679/2016 – Regolamento generale sulla protezione dei dati </text:span><text:span text:style-name="T9">e delle norme e regolamenti previsti per lo svolgimento del procedimento amministrativo per l'erogazione di contributo, nel relativo avviso pubblico.</text:span></text:p>
        </text:list-item>
      </text:list>
      <text:p text:style-name="P53"/>
      <text:p text:style-name="P53">Qualora il contributo venisse erogato, si prega provvedere al pagamento tramite (una scelta esclude l’altra):</text:p>
      <text:p text:style-name="P50">versamento presso l’Istituto Bancario: ________________________________________________________</text:p>
      <text:p text:style-name="P50">coordinate bancarie dell’Associazione IBAN __________________________________________________</text:p>
      <text:p text:style-name="P50">conto corrente postale dell’Associazione n°____________________________________________________</text:p>
      <text:p text:style-name="P50">assegno circolare intestato all’Associazione ___________________________________________________</text:p>
      <text:p text:style-name="P50">in contanti presso la Tesoreria comunale con quietanza da parte del:</text:p>
      <text:p text:style-name="P50">Presidente Legale Rappresentante Tesoriere Signor ______________________________________________</text:p>
      <text:p text:style-name="P53"/>
      <text:p text:style-name="P53"/>
      <text:p text:style-name="P53">Noventa Padovana____________________<text:tab/><text:tab/><text:tab/>Il richiedente ________________________</text:p>
      <text:p text:style-name="P53"/>
      <text:p text:style-name="P75">Modalità di trattamento dei dati personali- </text:p>
      <text:p text:style-name="P76"><text:span text:style-name="T12">Informativa </text:span><text:span text:style-name="T11">ai sensi dell’art.13 del Regolamento (UE) n. 679/2016</text:span></text:p>
      <text:h text:style-name="P20" text:outline-level="1">Identità e dati di contatto del Titolare del trattamento e del Responsabile della protezione dei dati</text:h>
      <text:p text:style-name="P7">Il Titolare del trattamento è il Comune<text:span text:style-name="T13"> di Noventa Padovana, via Roma, 4 tel. 049/8952102.</text:span></text:p>
      <text:p text:style-name="P16">I dati di contatto del Responsabile della protezione dei dati sono: tel. 049.8952102; e-mail rpd@comune.noventa.pd.it</text:p>
      <text:h text:style-name="P21" text:outline-level="1">Finalità e base giuridica del trattamento dei dati personali </text:h>
      <text:p text:style-name="P8">I dati personali forniti dagli interessati sono trattati nei limiti di quanto è strettamente necessario allo svolgimento delle funzioni istituzionali<text:span text:style-name="T13"> e dei servizi di interesse pubblico resi dall’Ente, escludendo il trattamento quando le finalità perseguite possono essere realizzate mediante dati anonimi o modalità che permettono di identificare l’interessato solo in caso di necessità. Specifiche finalità, relative ai singoli trattamenti, potranno essere indicate in maniera dettagliata nell’ambito dei vari servizi o dei canali di accesso al sito istituzionale. All’interno di essi l’interessato potrà trovare informazioni integrative sul trattamento dei dati personali</text:span>. <text:span text:style-name="T13">Presupposto di liceità per il trattamento: adempimento degli obblighi di legge e di regolamento, </text:span>e finalità di rilevante interesse pubblico.</text:p>
      <text:h text:style-name="P21" text:outline-level="1">Modalità di trattamento e periodo di conservazione dei dati personali o criteri utilizzati per determinare tale periodo</text:h>
      <text:p text:style-name="P9">I predetti dati saranno trattati in modo lecito e secondo correttezza, nel rispetto degli obblighi di sicurezza prescritti nel Regolamento UE 2016/679. Il trattamento dei dati avviene mediante strumenti manuali, informatici e telematici con logiche strettamente correlate alle finalità stesse e, comunque, in modo da garantire la sicurezza e la riservatezza dei dati stessi.</text:p>
      <text:p text:style-name="P9">I dati saranno conservati per il periodo di tempo necessario al conseguimento delle finalità per le quali sono raccolti e trattati e comunque non inferiore ai termini fissati dagli obblighi di legge, in particolare da quelli previsti per le pubbliche amministrazioni.</text:p>
      <text:h text:style-name="P21" text:outline-level="1"><text:soft-page-break/>Natura obbligatoria o facoltativa del conferimento e conseguenze di un eventuale rifiuto a rispondere</text:h>
      <text:p text:style-name="P9">Il conferimento dei dati è obbligatorio in quanto indispensabile per il perseguimento delle finalità di cui sopra. Il loro mancato conferimento può comportare l’impossibilità di svolgere i servizi <text:span text:style-name="T13">di interesse pubblico </text:span>richiesti. </text:p>
      <text:h text:style-name="P21" text:outline-level="1">Destinatari o categorie di destinatari ai quali i dati personali possono essere comunicati</text:h>
      <text:p text:style-name="P9">In conformità alle disposizioni di legge o di regolamento, i dati possono formare oggetto di comunicazione laddove ciò si renda necessario per svolgere le funzioni istituzionali dell’Ente ovvero la comunicazione sia imposta da obblighi di legge o di regolamento nonché durante un procedimento legale. Inoltre, la comunicazione dei dati può essere effettuata a soggetti cui la facoltà di accedere ai dati sia riconosciuta da disposizioni di legge o di regolamento. </text:p>
      <text:h text:style-name="P21" text:outline-level="1">Trasferimento dati verso un paese terzo o organizzazioni internazionali</text:h>
      <text:p text:style-name="P9">I dati personali sono conservati in server localizzati all’interno della UE e non vengono in nessun caso trasferiti in paesi extra-U.E..</text:p>
      <text:h text:style-name="P21" text:outline-level="1">Esistenza di processi decisionali automatizzati</text:h>
      <text:p text:style-name="P3"><text:span text:style-name="Strong_20_Emphasis"><text:span text:style-name="T74">Per lo svolgimento delle proprie finalità istituzionali il Comune non adotta alcun processo decisionale automatizzato, compresa la profilazione, di cui all’art. 22, paragrafi 1 e 4 del Regolamento UE 2016/679.</text:span></text:span></text:p>
      <text:h text:style-name="P21" text:outline-level="1">Diritti degli interessati</text:h>
      <text:p text:style-name="P10">In ogni momento gli interessati potranno esercitare i loro diritti, in qualità di interessati, nei confronti del Titolare del trattamento, in particolare potranno:</text:p>
      <text:p text:style-name="P10">1)<text:span text:style-name="T39"> </text:span>chiedere l’accesso ai dati personali che li riguardano, la rettifica, l’integrazione o la cancellazione degli stessi o la limitazione del trattamento; </text:p>
      <text:p text:style-name="P10">2)<text:span text:style-name="T39"> </text:span>ottenere la portabilità dei dati che li riguardano;</text:p>
      <text:p text:style-name="P10">3)<text:span text:style-name="T39"> </text:span>revocare, in qualsiasi momento, il consenso al trattamento dei propri dati in precedenza prestato;</text:p>
      <text:p text:style-name="P10">4)<text:span text:style-name="T39"> </text:span>opporsi, in tutto o in parte, al trattamento dei loro dati;</text:p>
      <text:p text:style-name="P2"><text:span text:style-name="Strong_20_Emphasis"><text:span text:style-name="T74">5)</text:span></text:span><text:span text:style-name="Strong_20_Emphasis"><text:span text:style-name="T43"> </text:span></text:span><text:span text:style-name="T75">proporre reclamo ad un’Autorità di controllo;</text:span></text:p>
      <text:p text:style-name="P1"><text:span text:style-name="T76">Gli interessati potranno esercitare i loro diritti con richiesta scritta inviata al titolare del trattamento all’indirizzo e-mail : </text:span><text:a xlink:type="simple" xlink:href="mailto:noventapadovana.pd@cert.ip-veneto.net" text:style-name="Internet_20_link" text:visited-style-name="Visited_20_Internet_20_Link">noventapadovana.pd@cert.ip-veneto.net</text:a><text:span text:style-name="T76"> </text:span></text:p>
      <text:p text:style-name="P53"/>
      <text:p text:style-name="P53"/>
      <text:p text:style-name="P53"/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/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1" svg:font-family="Times" style:font-family-generic="roman"/>
    <style:font-face style:name="Times2" svg:font-family="Times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it" fo:country="IT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1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Predefinito123" style:family="paragraph" style:next-style-name="Standard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21cm" style:contextual-spacing="false" style:line-height-at-least="0.176cm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redefinito1" style:family="paragraph" style:next-style-name="Standard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redefinito" style:family="paragraph" style:next-style-name="Standard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3_20_9" style:display-name="RTF_Num 3 9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RTF_5f_Num_20_3_20_8" style:display-name="RTF_Num 3 8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RTF_5f_Num_20_3_20_7" style:display-name="RTF_Num 3 7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RTF_5f_Num_20_3_20_6" style:display-name="RTF_Num 3 6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RTF_5f_Num_20_3_20_5" style:display-name="RTF_Num 3 5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RTF_5f_Num_20_3_20_4" style:display-name="RTF_Num 3 4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RTF_5f_Num_20_3_20_3" style:display-name="RTF_Num 3 3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RTF_5f_Num_20_3_20_2" style:display-name="RTF_Num 3 2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Stile_20_di_20_default" style:display-name="Stile di default" style:family="text"/>
    <style:style style:name="RTF_5f_Num_20_2_20_9" style:display-name="RTF_Num 2 9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RTF_5f_Num_20_2_20_8" style:display-name="RTF_Num 2 8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RTF_5f_Num_20_2_20_7" style:display-name="RTF_Num 2 7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RTF_5f_Num_20_2_20_6" style:display-name="RTF_Num 2 6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RTF_5f_Num_20_2_20_5" style:display-name="RTF_Num 2 5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RTF_5f_Num_20_2_20_4" style:display-name="RTF_Num 2 4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RTF_5f_Num_20_2_20_3" style:display-name="RTF_Num 2 3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RTF_5f_Num_20_2_20_2" style:display-name="RTF_Num 2 2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2.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47M55S</meta:editing-duration>
    <meta:editing-cycles>25</meta:editing-cycles>
    <meta:generator>LibreOffice/7.6.7.2$Windows_X86_64 LibreOffice_project/dd47e4b30cb7dab30588d6c79c651f218165e3c5</meta:generator>
    <dc:date>2024-10-14T15:22:12.757000000</dc:date>
    <meta:print-date>2024-10-10T18:21:16.340000000</meta:print-date>
    <meta:document-statistic meta:table-count="4" meta:image-count="0" meta:object-count="0" meta:page-count="6" meta:paragraph-count="194" meta:word-count="1912" meta:character-count="26585" meta:non-whitespace-character-count="24652"/>
  </office:meta>
</office:document-meta>
</file>