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8.099cm" fo:break-before="page" table:align="margins"/>
    </style:style>
    <style:style style:name="Tabella2.A" style:family="table-column">
      <style:table-column-properties style:column-width="18.099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8.112cm" fo:margin-left="0cm" fo:margin-right="-0.012cm" table:align="margins"/>
    </style:style>
    <style:style style:name="Tabella1.A" style:family="table-column">
      <style:table-column-properties style:column-width="1.154cm" style:rel-column-width="4177*"/>
    </style:style>
    <style:style style:name="Tabella1.B" style:family="table-column">
      <style:table-column-properties style:column-width="16.958cm" style:rel-column-width="6135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875cm" fo:margin-left="0.116cm" fo:margin-right="0.108cm" table:align="margins" style:writing-mode="lr-tb"/>
    </style:style>
    <style:style style:name="Tabella4.A" style:family="table-column">
      <style:table-column-properties style:column-width="9.049cm" style:rel-column-width="33177*"/>
    </style:style>
    <style:style style:name="Tabella4.B" style:family="table-column">
      <style:table-column-properties style:column-width="8.827cm" style:rel-column-width="32358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" fo:font-size="11pt" fo:language="it" fo:country="IT" style:font-name-asian="Arial" style:font-size-asian="11pt" style:font-name-complex="Arial" style:font-size-complex="11pt"/>
    </style:style>
    <style:style style:name="P3" style:family="paragraph" style:parent-style-name="Standard" style:list-style-name="L1">
      <style:paragraph-properties fo:text-align="justify" style:justify-single-word="false" style:text-autospace="none">
        <style:tab-stops>
          <style:tab-stop style:position="4.3cm"/>
        </style:tab-stops>
      </style:paragraph-properties>
      <style:text-properties style:font-name="Times" fo:font-size="11pt" fo:language="it" fo:country="IT" officeooo:paragraph-rsid="0037b992" style:font-name-asian="Arial" style:font-size-asian="11pt" style:font-name-complex="Arial" style:font-size-complex="11pt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style:font-name="Times" fo:font-size="11pt" fo:language="it" fo:country="I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" fo:font-size="11pt" fo:language="it" fo:country="IT" fo:font-weight="bold" officeooo:paragraph-rsid="00452c3e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" fo:font-size="11pt" fo:language="it" fo:country="I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" fo:font-size="11pt" fo:language="it" fo:country="IT" officeooo:paragraph-rsid="004aacc4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" fo:font-size="11pt" fo:language="it" fo:country="IT" officeooo:paragraph-rsid="003ce732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 style:text-autospace="none"/>
      <style:text-properties fo:color="#000000" loext:opacity="100%" style:font-name="Times" fo:font-size="11pt" fo:language="it" fo:country="IT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Text_20_body">
      <style:paragraph-properties fo:margin-top="0cm" fo:margin-bottom="0.21cm" style:contextual-spacing="false" fo:text-align="justify" style:justify-single-word="false"/>
      <style:text-properties style:font-name="Times" fo:font-size="11pt" fo:language="it" fo:country="IT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.21cm" style:contextual-spacing="false" fo:text-align="justify" style:justify-single-word="false"/>
      <style:text-properties style:font-name="Times" fo:font-size="11pt" fo:language="it" fo:country="IT" officeooo:paragraph-rsid="002904b2" fo:background-color="transparen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imes" fo:font-size="11pt" fo:language="it" fo:country="IT" fo:font-weight="bold" officeooo:rsid="002156a4" officeooo:paragraph-rsid="002156a4" fo:background-color="transparent" style:font-size-asian="11pt" style:font-weight-asian="bold" style:font-size-complex="11pt" style:font-weight-complex="bold"/>
    </style:style>
    <style:style style:name="P16" style:family="paragraph" style:parent-style-name="Normal_20__28_Web_29_">
      <style:paragraph-properties fo:margin-top="0.141cm" fo:margin-bottom="0cm" style:contextual-spacing="false" style:line-height-at-least="0.353cm" fo:text-align="justify" style:justify-single-word="false" fo:orphans="2" fo:widows="2"/>
      <style:text-properties style:font-name="Times" fo:font-size="11pt" fo:language="it" fo:country="IT" officeooo:paragraph-rsid="002904b2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fo:font-weight="normal" officeooo:paragraph-rsid="003e67c4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fo:font-weight="bold" officeooo:rsid="0037b992" officeooo:paragraph-rsid="0037b992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fo:background-color="transparent" style:font-name-asian="Courier" style:font-size-asian="11pt" style:font-name-complex="Courier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fo:font-weight="normal" officeooo:paragraph-rsid="003e67c4" fo:background-color="transparent" style:font-name-asian="Ari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style:text-autospace="none"/>
      <style:text-properties style:font-name="Times" fo:font-size="11pt" fo:language="it" fo:country="IT" fo:background-color="transparent" style:font-size-asian="11pt" style:font-size-complex="11pt"/>
    </style:style>
    <style:style style:name="P25" style:family="paragraph" style:parent-style-name="Standard">
      <style:paragraph-properties style:text-autospace="none"/>
      <style:text-properties style:font-name="Times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text-autospace="none"/>
      <style:text-properties style:use-window-font-color="true" loext:opacity="0%" style:font-name="Times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style:text-autospace="none"/>
      <style:text-properties style:use-window-font-color="true" loext:opacity="0%" style:font-name="Times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text-align="justify" style:justify-single-word="false" style:text-autospace="none"/>
      <style:text-properties fo:color="#000000" loext:opacity="100%" style:font-name="Times" fo:font-size="11pt" fo:language="it" fo:country="IT" fo:font-style="normal" fo:font-weight="normal" officeooo:paragraph-rsid="003a30fd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style:font-name="Times" fo:font-size="11pt" fo:language="it" fo:country="IT" fo:font-weight="normal" officeooo:paragraph-rsid="002904b2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" fo:font-size="11pt" fo:language="it" fo:country="IT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" fo:font-size="11pt" fo:language="it" fo:country="IT" fo:font-style="normal" fo:font-weight="normal" officeooo:paragraph-rsid="002904b2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" fo:font-size="11pt" fo:language="it" fo:country="IT" fo:font-style="normal" fo:font-weight="normal" officeooo:paragraph-rsid="003a30fd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" fo:font-size="11pt" fo:language="it" fo:country="IT" fo:font-style="normal" fo:font-weight="normal" officeooo:paragraph-rsid="00312c50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" fo:font-size="11pt" fo:language="it" fo:country="IT" fo:font-style="normal" fo:font-weight="normal" officeooo:paragraph-rsid="002904b2" fo:background-color="transparent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" fo:font-size="11pt" fo:language="it" fo:country="IT" fo:font-weight="normal" officeooo:paragraph-rsid="00312c50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" fo:font-size="11pt" fo:language="it" fo:country="IT" fo:font-weight="normal" officeooo:paragraph-rsid="00296d80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" fo:font-size="11pt" fo:language="it" fo:country="IT" fo:font-style="normal" fo:font-weight="normal" officeooo:rsid="00296d80" officeooo:paragraph-rsid="00296d80" fo:background-color="transparent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c9211e" loext:opacity="100%" style:font-name="Times" fo:font-size="11pt" fo:language="it" fo:country="IT" fo:font-style="normal" fo:font-weight="normal" officeooo:rsid="00312c50" officeooo:paragraph-rsid="00296d80" fo:background-color="#ffff00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" fo:font-size="11pt" fo:language="it" fo:country="IT" fo:background-color="transparent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false"/>
      <style:text-properties style:font-name="Times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text-properties style:font-name="Times" fo:font-size="11pt" fo:language="it" fo:country="IT" officeooo:paragraph-rsid="002b5478" fo:background-color="transparent" style:font-size-asian="11pt" style:font-size-complex="11pt"/>
    </style:style>
    <style:style style:name="P43" style:family="paragraph" style:parent-style-name="Standard">
      <style:text-properties style:font-name="Times" fo:font-size="11pt" fo:language="it" fo:country="IT" fo:background-color="transparent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" fo:font-size="11pt" fo:language="it" fo:country="IT" fo:font-weight="normal" officeooo:rsid="002b5478" officeooo:paragraph-rsid="002b5478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" fo:font-size="11pt" fo:language="it" fo:country="IT" fo:font-weight="normal" officeooo:paragraph-rsid="002b5478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" fo:font-size="11pt" fo:language="it" fo:country="IT" fo:font-weight="normal" officeooo:rsid="000c6ead" officeooo:paragraph-rsid="002b5478" fo:background-color="transparent" style:font-name-asian="Times New Roman1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" fo:font-size="11pt" fo:language="it" fo:country="IT" fo:font-weight="normal" officeooo:paragraph-rsid="0032c964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style:text-autospace="none"/>
      <style:text-properties fo:color="#000000" loext:opacity="100%" style:font-name="Times" fo:font-size="11pt" fo:language="it" fo:country="IT" fo:font-style="normal" fo:font-weight="normal" officeooo:rsid="00296d80" officeooo:paragraph-rsid="0032c964" fo:background-color="transparent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style:text-autospace="none"/>
      <style:text-properties fo:color="#000000" loext:opacity="100%" style:font-name="Times" fo:font-size="11pt" fo:language="it" fo:country="IT" fo:font-style="normal" fo:font-weight="normal" officeooo:rsid="00296d80" officeooo:paragraph-rsid="002b5478" fo:background-color="transparent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" fo:font-size="12pt" fo:language="it" fo:country="IT" officeooo:paragraph-rsid="002bf247" fo:background-color="transparent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" fo:font-size="11pt" fo:language="it" fo:country="IT" fo:font-weight="normal" fo:background-color="#ffff00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" fo:font-size="11pt" fo:language="it" fo:country="IT" officeooo:paragraph-rsid="0032c964" fo:background-color="transparent" style:font-size-asian="11pt" style:font-size-complex="11pt"/>
    </style:style>
    <style:style style:name="P53" style:family="paragraph" style:parent-style-name="Standard">
      <style:paragraph-properties fo:margin-top="0cm" fo:margin-bottom="0cm" style:contextual-spacing="false"/>
      <style:text-properties style:font-name="Times" fo:font-size="11pt" fo:language="it" fo:country="IT" fo:font-weight="normal" officeooo:paragraph-rsid="0032c964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text-properties fo:color="#000000" loext:opacity="100%" style:font-name="Times" fo:font-size="11pt" fo:language="it" fo:country="IT" fo:font-style="normal" fo:font-weight="normal" officeooo:rsid="00296d80" officeooo:paragraph-rsid="002b5478" fo:background-color="transparent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5" style:family="paragraph" style:parent-style-name="WW-Predefinito1">
      <style:paragraph-properties fo:margin-top="0cm" fo:margin-bottom="0cm" style:contextual-spacing="false" style:line-height-at-least="0.353cm" fo:text-align="justify" style:justify-single-word="false" fo:orphans="0" fo:widows="0" style:text-autospace="none"/>
      <style:text-properties style:font-name="Times" fo:font-size="11pt" fo:language="it" fo:country="IT" fo:font-weight="normal" officeooo:paragraph-rsid="003ba234" fo:background-color="transparent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style:use-window-font-color="true" loext:opacity="0%" style:font-name="Times" fo:font-size="12pt" fo:language="it" fo:country="IT" fo:font-weight="bold" officeooo:paragraph-rsid="002bf247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style:text-autospace="none"/>
      <style:text-properties style:font-name="Times" fo:font-size="11pt" fo:language="it" fo:country="IT" fo:font-weight="normal" fo:background-color="#ffff00" style:font-size-asian="11pt" style:font-weight-asian="normal" style:font-size-complex="11pt" style:font-weight-complex="normal"/>
    </style:style>
    <style:style style:name="P58" style:family="paragraph" style:parent-style-name="Standard">
      <style:text-properties style:font-name="Times" fo:font-size="11pt" fo:language="it" fo:country="IT" officeooo:paragraph-rsid="0032c964" fo:background-color="transparent" style:font-size-asian="11pt" style:font-size-complex="11pt"/>
    </style:style>
    <style:style style:name="P59" style:family="paragraph" style:parent-style-name="Standard">
      <style:text-properties style:font-name="Times" fo:font-size="11pt" fo:language="it" fo:country="IT" officeooo:paragraph-rsid="002bf247" fo:background-color="transparent" style:font-size-asian="11pt" style:font-size-complex="11pt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" fo:font-size="11pt" fo:language="it" fo:country="IT" fo:font-weight="normal" officeooo:paragraph-rsid="002bf247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" fo:font-size="11pt" fo:language="it" fo:country="IT" fo:font-weight="normal" officeooo:rsid="002bf247" officeooo:paragraph-rsid="002bf247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" fo:font-size="11pt" fo:language="it" fo:country="IT" fo:font-weight="normal" officeooo:rsid="000d0124" officeooo:paragraph-rsid="002bf247" fo:background-color="transparent" style:font-name-asian="Times New Roman1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" fo:font-size="11pt" fo:language="it" fo:country="IT" fo:font-weight="normal" officeooo:rsid="002b5478" officeooo:paragraph-rsid="003ba234" fo:background-color="transparent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" fo:font-size="11pt" fo:language="it" fo:country="IT" fo:font-weight="normal" officeooo:rsid="000c6ead" officeooo:paragraph-rsid="002bf247" fo:background-color="transparent" style:font-name-asian="Times New Roman1" style:font-size-asian="11pt" style:font-weight-asian="normal" style:font-size-complex="11pt" style:font-weight-complex="normal"/>
    </style:style>
    <style:style style:name="P65" style:family="paragraph" style:parent-style-name="Standard">
      <style:text-properties fo:color="#000000" loext:opacity="100%" style:font-name="Times" fo:font-size="11pt" fo:language="it" fo:country="IT" fo:font-style="normal" fo:font-weight="normal" officeooo:rsid="00296d80" officeooo:paragraph-rsid="00312c50" fo:background-color="transparent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6" style:family="paragraph" style:parent-style-name="WW-Predefinito1">
      <style:paragraph-properties fo:margin-top="0cm" fo:margin-bottom="0cm" style:contextual-spacing="false" style:line-height-at-least="0.353cm" fo:text-align="justify" style:justify-single-word="false" fo:orphans="0" fo:widows="0" style:text-autospace="none"/>
      <style:text-properties style:font-name="Times" fo:font-size="11pt" fo:language="it" fo:country="IT" fo:font-weight="normal" officeooo:paragraph-rsid="00312c50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style:text-autospace="none"/>
      <style:text-properties fo:color="#000000" loext:opacity="100%" style:font-name="Times" fo:font-size="11pt" fo:language="it" fo:country="IT" fo:font-style="normal" fo:font-weight="normal" officeooo:paragraph-rsid="00312c50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8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Times New Roman" fo:font-size="11pt" fo:language="it" fo:country="IT" style:text-underline-style="none" officeooo:paragraph-rsid="00433c12" style:font-name-asian="Arial" style:font-size-asian="11pt" style:font-name-complex="Arial" style:font-size-complex="11pt"/>
    </style:style>
    <style:style style:name="P69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Times New Roman" fo:font-size="11pt" fo:language="it" fo:country="IT" style:text-underline-style="none" officeooo:rsid="00452c3e" officeooo:paragraph-rsid="00452c3e" style:font-name-asian="Arial" style:font-size-asian="11pt" style:font-name-complex="Arial" style:font-size-complex="11pt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fo:font-weight="bold" officeooo:paragraph-rsid="00433c12" fo:background-color="#ff8080" style:font-name-asian="Arial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fo:font-weight="bold" officeooo:paragraph-rsid="00240c4b" fo:background-color="transparent" style:font-name-asian="Arial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officeooo:paragraph-rsid="003ce732" style:font-name-asian="Arial" style:font-size-asian="11pt" style:font-name-complex="Arial" style:font-size-complex="11pt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loext:opacity="100%" style:font-name="Times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75" style:family="paragraph" style:parent-style-name="Standard" style:list-style-name="L3">
      <style:paragraph-properties fo:text-align="justify" style:justify-single-word="false" style:text-autospace="none"/>
      <style:text-properties officeooo:paragraph-rsid="00452c3e"/>
    </style:style>
    <style:style style:name="P76" style:family="paragraph" style:parent-style-name="Standard" style:list-style-name="L4">
      <style:paragraph-properties fo:text-align="justify" style:justify-single-word="false" style:text-autospace="none"/>
      <style:text-properties style:font-name="Times" fo:font-size="11pt" fo:language="it" fo:country="IT" style:font-name-asian="Arial" style:font-size-asian="11pt" style:font-name-complex="Arial" style:font-size-complex="11pt"/>
    </style:style>
    <style:style style:name="P77" style:family="paragraph" style:parent-style-name="Standard" style:list-style-name="L4">
      <style:paragraph-properties fo:text-align="justify" style:justify-single-word="false" style:text-autospace="none"/>
      <style:text-properties style:font-name="Times" fo:font-size="11pt" fo:language="it" fo:country="IT" officeooo:paragraph-rsid="0045cd0d" fo:background-color="transparent" style:font-name-asian="Courier" style:font-size-asian="11pt" style:font-name-complex="Courier" style:font-size-complex="11pt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officeooo:paragraph-rsid="0045cd0d" fo:background-color="transparent" style:font-name-asian="Courier" style:font-size-asian="11pt" style:font-name-complex="Courier" style:font-size-complex="11pt"/>
    </style:style>
    <style:style style:name="P79" style:family="paragraph">
      <style:paragraph-properties fo:text-align="center" style:writing-mode="lr-tb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officeooo:rsid="0045cd0d" officeooo:paragraph-rsid="0045cd0d" fo:background-color="transparent" style:font-name-asian="Courier" style:font-size-asian="11pt" style:font-name-complex="Courier" style:font-size-complex="11pt"/>
    </style:style>
    <style:style style:name="P81" style:family="paragraph" style:parent-style-name="Standard" style:list-style-name="L4">
      <style:paragraph-properties fo:text-align="justify" style:justify-single-word="false" style:text-autospace="none"/>
      <style:text-properties style:font-name="Times" fo:font-size="11pt" fo:language="it" fo:country="IT" officeooo:rsid="0037b992" officeooo:paragraph-rsid="0037b992" fo:background-color="transparent" style:font-name-asian="Courier" style:font-size-asian="11pt" style:font-name-complex="Courier" style:font-size-complex="11pt"/>
    </style:style>
    <style:style style:name="P82" style:family="paragraph" style:parent-style-name="Standard" style:list-style-name="L4">
      <style:paragraph-properties fo:text-align="justify" style:justify-single-word="false" style:text-autospace="none"/>
      <style:text-properties style:font-name="Times" fo:font-size="11pt" fo:language="it" fo:country="IT" officeooo:rsid="00452c3e" officeooo:paragraph-rsid="00452c3e" fo:background-color="transparent" style:font-name-asian="Courier" style:font-size-asian="11pt" style:font-name-complex="Courier" style:font-size-complex="11pt"/>
    </style:style>
    <style:style style:name="P83" style:family="paragraph" style:parent-style-name="Standard" style:list-style-name="L4">
      <style:paragraph-properties fo:text-align="justify" style:justify-single-word="false" style:text-autospace="none"/>
      <style:text-properties style:font-name="Times" fo:font-size="11pt" fo:language="it" fo:country="IT" officeooo:rsid="0045cd0d" officeooo:paragraph-rsid="0045cd0d" fo:background-color="transparent" style:font-name-asian="Courier" style:font-size-asian="11pt" style:font-name-complex="Courier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" fo:font-size="11pt" fo:language="it" fo:country="IT" officeooo:rsid="00452c3e" officeooo:paragraph-rsid="00452c3e" fo:background-color="transparent" style:font-name-asian="Courier" style:font-size-asian="11pt" style:font-name-complex="Courier" style:font-size-complex="11pt"/>
    </style:style>
    <style:style style:name="P85" style:family="paragraph" style:parent-style-name="Standard" style:list-style-name="L5">
      <style:paragraph-properties fo:text-align="justify" style:justify-single-word="false" style:text-autospace="none"/>
      <style:text-properties fo:color="#000000" loext:opacity="100%" style:font-name="Times New Roman" fo:font-size="11pt" fo:language="it" fo:country="IT" style:text-underline-style="none" officeooo:paragraph-rsid="00452c3e" style:font-name-asian="Arial" style:font-size-asian="11pt" style:font-name-complex="Arial" style:font-size-complex="11pt"/>
    </style:style>
    <style:style style:name="P86" style:family="paragraph" style:parent-style-name="Standard" style:list-style-name="L6">
      <style:paragraph-properties fo:text-align="justify" style:justify-single-word="false" style:text-autospace="none"/>
      <style:text-properties style:font-name="Times" fo:font-size="11pt" fo:language="it" fo:country="IT" style:font-size-asian="11pt" style:font-size-complex="11pt"/>
    </style:style>
    <style:style style:name="P87" style:family="paragraph" style:parent-style-name="Standard">
      <style:paragraph-properties fo:line-height="150%" fo:text-align="justify" style:justify-single-word="false" style:text-autospace="none"/>
      <style:text-properties style:font-name="Times" fo:font-size="11pt" fo:language="it" fo:country="IT" style:font-name-asian="Arial" style:font-size-asian="11pt" style:font-name-complex="Arial" style:font-size-complex="11pt"/>
    </style:style>
    <style:style style:name="P88" style:family="paragraph" style:parent-style-name="Standard">
      <style:paragraph-properties fo:text-align="justify" style:justify-single-word="false" fo:break-before="page" style:text-autospace="none"/>
      <style:text-properties style:font-name="Times" fo:font-size="11pt" fo:language="it" fo:country="IT" style:font-name-asian="Arial" style:font-size-asian="11pt" style:font-name-complex="Arial" style:font-size-complex="11pt"/>
    </style:style>
    <style:style style:name="P89" style:family="paragraph" style:parent-style-name="Standard">
      <style:paragraph-properties fo:text-align="center" style:justify-single-word="false" style:text-autospace="none"/>
      <style:text-properties style:font-name="Times" fo:font-size="14pt" fo:language="it" fo:country="IT" style:text-underline-style="solid" style:text-underline-width="auto" style:text-underline-color="font-color" fo:font-weight="bold" fo:background-color="transparent" style:font-name-asian="Arial" style:font-size-asian="14pt" style:font-weight-asian="bold" style:font-name-complex="Arial" style:font-size-complex="14pt" style:font-weight-complex="bold"/>
    </style:style>
    <style:style style:name="P90" style:family="paragraph" style:parent-style-name="Standard">
      <style:paragraph-properties fo:text-align="center" style:justify-single-word="false" style:text-autospace="none"/>
      <style:text-properties style:font-name="Times" fo:font-size="14pt" fo:language="it" fo:country="IT" fo:font-weight="bold" style:font-name-asian="Arial" style:font-size-asian="14pt" style:font-weight-asian="bold" style:font-name-complex="Arial" style:font-size-complex="14pt" style:font-weight-complex="bold"/>
    </style:style>
    <style:style style:name="P91" style:family="paragraph" style:parent-style-name="Heading_20_1">
      <style:paragraph-properties fo:text-align="center" style:justify-single-word="false" fo:padding-left="0cm" fo:padding-right="0cm" fo:padding-top="0cm" fo:padding-bottom="0.049cm" fo:border-left="none" fo:border-right="none" fo:border-top="none" fo:border-bottom="0.99pt solid #3476b1"/>
      <style:text-properties style:font-name="Times" fo:font-size="11pt" fo:language="it" fo:country="IT" fo:background-color="transparent" style:font-size-asian="11pt" style:font-size-complex="11pt"/>
    </style:style>
    <style:style style:name="P9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" fo:font-size="11pt" fo:language="it" fo:country="IT" fo:background-color="transparent" style:font-size-asian="11pt" style:font-size-complex="11pt"/>
    </style:style>
    <style:style style:name="P9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" fo:font-size="11pt" fo:language="it" fo:country="IT" fo:background-color="transparent" style:font-size-asian="11pt" style:font-size-complex="11pt"/>
    </style:style>
    <style:style style:name="P94" style:family="paragraph" style:parent-style-name="Heading_20_1">
      <style:paragraph-properties fo:margin-top="0.423cm" fo:margin-bottom="0.212cm" style:contextual-spacing="false" fo:text-align="justify" style:justify-single-word="false" fo:padding-left="0cm" fo:padding-right="0cm" fo:padding-top="0cm" fo:padding-bottom="0.049cm" fo:border-left="none" fo:border-right="none" fo:border-top="none" fo:border-bottom="0.99pt solid #3476b1"/>
      <style:text-properties style:font-name="Times" fo:font-size="11pt" fo:language="it" fo:country="IT" fo:background-color="transparent" style:font-size-asian="11pt" style:font-size-complex="11pt"/>
    </style:style>
    <style:style style:name="P95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style:font-name="Times" fo:font-size="11pt" fo:language="it" fo:country="IT" fo:background-color="transparent" style:font-size-asian="11pt" style:font-size-complex="11pt"/>
    </style:style>
    <style:style style:name="P96" style:family="paragraph" style:parent-style-name="Text_20_body">
      <style:paragraph-properties fo:text-align="justify" style:justify-single-word="false"/>
      <style:text-properties style:font-name="Times" fo:font-size="11pt" fo:language="it" fo:country="IT" fo:background-color="transparent" style:font-size-asian="11pt" style:font-size-complex="11pt"/>
    </style:style>
    <style:style style:name="P97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98" style:family="paragraph" style:parent-style-name="Text_20_body">
      <style:paragraph-properties fo:margin-top="0cm" fo:margin-bottom="0.212cm" style:contextual-spacing="false"/>
      <style:text-properties style:font-name="Times" fo:font-size="11pt" fo:language="it" fo:country="IT" fo:background-color="transparent" style:font-size-asian="11pt" style:font-size-complex="11pt"/>
    </style:style>
    <style:style style:name="P99" style:family="paragraph" style:parent-style-name="Text_20_body">
      <style:paragraph-properties fo:margin-top="0cm" fo:margin-bottom="0.212cm" style:contextual-spacing="false"/>
    </style:style>
    <style:style style:name="P100" style:family="paragraph" style:parent-style-name="Text_20_body">
      <style:paragraph-properties fo:text-align="justify" style:justify-single-word="false" style:text-autospace="none"/>
      <style:text-properties style:font-name="Times" fo:font-size="11pt" fo:background-color="transparen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="Times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Times" fo:font-size="12pt" fo:language="it" fo:country="I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imes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Times" fo:font-size="12pt" fo:language="it" fo:country="IT" fo:font-weight="bold" officeooo:rsid="00475601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Times" fo:font-size="12pt" fo:language="it" fo:country="IT" fo:font-weight="bold" officeooo:rsid="003a30f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officeooo:rsid="003ce73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33c12" style:font-weight-asian="bold" style:font-weight-complex="bold"/>
    </style:style>
    <style:style style:name="T9" style:family="text">
      <style:text-properties fo:font-weight="bold" officeooo:rsid="00475601" style:font-weight-asian="bold" style:font-weight-complex="bold"/>
    </style:style>
    <style:style style:name="T10" style:family="text">
      <style:text-properties officeooo:rsid="0037b992"/>
    </style:style>
    <style:style style:name="T11" style:family="text">
      <style:text-properties officeooo:rsid="00452c3e"/>
    </style:style>
    <style:style style:name="T12" style:family="text">
      <style:text-properties officeooo:rsid="004aacc4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4aacc4"/>
    </style:style>
    <style:style style:name="T15" style:family="text">
      <style:text-properties style:font-family-asian="Symbol" style:font-family-complex="Symbol"/>
    </style:style>
    <style:style style:name="T16" style:family="text">
      <style:text-properties officeooo:rsid="003156e1"/>
    </style:style>
    <style:style style:name="T17" style:family="text">
      <style:text-properties officeooo:rsid="00475601"/>
    </style:style>
    <style:style style:name="T18" style:family="text">
      <style:text-properties officeooo:rsid="002904b2" style:font-name-asian="Times New Roman1"/>
    </style:style>
    <style:style style:name="T19" style:family="text">
      <style:text-properties officeooo:rsid="0013c040" style:font-name-asian="Times New Roman1"/>
    </style:style>
    <style:style style:name="T20" style:family="text">
      <style:text-properties style:font-name-asian="Times New Roman1"/>
    </style:style>
    <style:style style:name="T21" style:family="text">
      <style:text-properties fo:color="#000000" loext:opacity="100%"/>
    </style:style>
    <style:style style:name="T22" style:family="text">
      <style:text-properties officeooo:rsid="0032c964"/>
    </style:style>
    <style:style style:name="T23" style:family="text">
      <style:text-properties style:font-family-asian="Times" style:font-family-generic-asian="roman" style:font-family-complex="Times" style:font-family-generic-complex="roman"/>
    </style:style>
    <style:style style:name="T24" style:family="text">
      <style:text-properties style:font-name-asian="SimSun" style:font-name-complex="Arial Unicode MS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officeooo:rsid="0037b992" style:font-weight-asian="bold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color="#000000" loext:opacity="100%" fo:font-style="normal" style:font-name-asian="Arial" style:font-style-asian="normal" style:font-name-complex="Arial" style:font-style-complex="normal"/>
    </style:style>
    <style:style style:name="T29" style:family="text">
      <style:text-properties fo:color="#000000" loext:opacity="100%" fo:font-style="normal" style:font-name-asian="Times New Roman1" style:font-style-asian="normal" style:font-name-complex="Arial" style:font-style-complex="normal"/>
    </style:style>
    <style:style style:name="T30" style:family="text">
      <style:text-properties officeooo:rsid="00312c50"/>
    </style:style>
    <style:style style:name="T31" style:family="text">
      <style:text-properties officeooo:rsid="00312c50" style:font-name-asian="Times New Roman1"/>
    </style:style>
    <style:style style:name="T32" style:family="text">
      <style:text-properties officeooo:rsid="002904b2"/>
    </style:style>
    <style:style style:name="T33" style:family="text">
      <style:text-properties officeooo:rsid="003a30fd"/>
    </style:style>
    <style:style style:name="T34" style:family="text">
      <style:text-properties fo:color="#000000" loext:opacity="100%" fo:font-style="normal" officeooo:rsid="00296d80" style:font-name-asian="Times New Roman1" style:font-style-asian="normal" style:font-name-complex="Arial" style:font-style-complex="normal"/>
    </style:style>
    <style:style style:name="T35" style:family="text">
      <style:text-properties fo:color="#000000" loext:opacity="100%" fo:font-style="normal" officeooo:rsid="00312c50" style:font-name-asian="Times New Roman1" style:font-style-asian="normal" style:font-name-complex="Arial" style:font-style-complex="normal"/>
    </style:style>
    <style:style style:name="T36" style:family="text">
      <style:text-properties fo:color="#000000" loext:opacity="100%" fo:font-style="normal" officeooo:rsid="002f32af" style:font-name-asian="Times New Roman1" style:font-style-asian="normal" style:font-name-complex="Arial" style:font-style-complex="normal"/>
    </style:style>
    <style:style style:name="T37" style:family="text">
      <style:text-properties officeooo:rsid="000c6ead" style:font-name-asian="Times New Roman1"/>
    </style:style>
    <style:style style:name="T38" style:family="text">
      <style:text-properties officeooo:rsid="002f32af"/>
    </style:style>
    <style:style style:name="T39" style:family="text">
      <style:text-properties fo:color="#000000" loext:opacity="100%" fo:font-style="normal" officeooo:rsid="0032c964" style:font-name-asian="Times New Roman1" style:font-style-asian="normal" style:font-name-complex="Arial" style:font-style-complex="normal"/>
    </style:style>
    <style:style style:name="T40" style:family="text">
      <style:text-properties fo:font-size="11pt" fo:font-weight="normal" style:font-name-asian="Times New Roman1" style:font-weight-asian="normal" style:font-weight-complex="normal"/>
    </style:style>
    <style:style style:name="T41" style:family="text">
      <style:text-properties fo:color="#000000" loext:opacity="100%" fo:font-style="normal" officeooo:rsid="002b5478" style:font-name-asian="Times New Roman1" style:font-style-asian="normal" style:font-name-complex="Arial" style:font-style-complex="normal"/>
    </style:style>
    <style:style style:name="T42" style:family="text">
      <style:text-properties fo:color="#000000" loext:opacity="100%" fo:font-style="normal" officeooo:rsid="002bf247" style:font-name-asian="Times New Roman1" style:font-style-asian="normal" style:font-name-complex="Arial" style:font-style-complex="normal"/>
    </style:style>
    <style:style style:name="T43" style:family="text">
      <style:text-properties officeooo:rsid="002156a4"/>
    </style:style>
    <style:style style:name="T44" style:family="text">
      <style:text-properties fo:font-weight="normal" officeooo:rsid="002156a4" style:font-name-asian="Times New Roman1" style:font-weight-asian="normal" style:font-weight-complex="normal"/>
    </style:style>
    <style:style style:name="T45" style:family="text">
      <style:text-properties fo:color="#000000" loext:opacity="100%" fo:font-weight="normal" officeooo:rsid="002156a4" style:font-weight-asian="normal" style:font-weight-complex="normal"/>
    </style:style>
    <style:style style:name="T46" style:family="text">
      <style:text-properties officeooo:rsid="000d0124" style:font-name-asian="Times New Roman1"/>
    </style:style>
    <style:style style:name="T47" style:family="text">
      <style:text-properties officeooo:rsid="0032c964" style:font-name-asian="Times New Roman1"/>
    </style:style>
    <style:style style:name="T48" style:family="text">
      <style:text-properties fo:color="#000000" loext:opacity="100%" fo:font-style="normal" officeooo:rsid="000c6ead" style:font-name-asian="Arial" style:font-style-asian="normal" style:font-name-complex="Arial" style:font-style-complex="normal"/>
    </style:style>
    <style:style style:name="T49" style:family="text">
      <style:text-properties fo:color="#000000" loext:opacity="100%" fo:font-style="normal" officeooo:rsid="0033852e" style:font-name-asian="Times New Roman1" style:font-style-asian="normal" style:font-name-complex="Arial" style:font-style-complex="normal"/>
    </style:style>
    <style:style style:name="T50" style:family="text">
      <style:text-properties officeooo:rsid="002214e6"/>
    </style:style>
    <style:style style:name="T51" style:family="text">
      <style:text-properties officeooo:rsid="00240c4b"/>
    </style:style>
    <style:style style:name="T52" style:family="text">
      <style:text-properties fo:color="#000000" loext:opacity="100%" style:font-name="Times New Roman" fo:font-size="11pt" fo:language="it" fo:country="IT" style:text-underline-style="none" style:font-name-asian="Arial" style:font-size-asian="11pt" style:font-name-complex="Arial" style:font-size-complex="11pt"/>
    </style:style>
    <style:style style:name="T53" style:family="text">
      <style:text-properties fo:color="#000000" loext:opacity="100%" style:font-name="Times New Roman" fo:font-size="11pt" fo:language="it" fo:country="IT" style:text-underline-style="none" officeooo:rsid="00452c3e" style:font-name-asian="Arial" style:font-size-asian="11pt" style:font-name-complex="Arial" style:font-size-complex="11pt"/>
    </style:style>
    <style:style style:name="T54" style:family="text">
      <style:text-properties fo:color="#000000" loext:opacity="100%" style:font-name="Times New Roman" fo:font-size="11pt" fo:language="it" fo:country="IT" style:text-underline-style="none" officeooo:rsid="00452c3e" fo:background-color="transparent" loext:char-shading-value="0" style:font-name-asian="Arial" style:font-size-asian="11pt" style:font-name-complex="Arial" style:font-size-complex="11pt"/>
    </style:style>
    <style:style style:name="T55" style:family="text">
      <style:text-properties fo:color="#000000" loext:opacity="100%" style:font-name="Times New Roman" fo:font-size="11pt" fo:language="it" fo:country="IT" style:text-underline-style="none" officeooo:rsid="0045cd0d" fo:background-color="transparent" loext:char-shading-value="0" style:font-name-asian="Arial" style:font-size-asian="11pt" style:font-name-complex="Arial" style:font-size-complex="11pt"/>
    </style:style>
    <style:style style:name="T56" style:family="text">
      <style:text-properties fo:color="#000000" loext:opacity="100%" style:font-name="Times New Roman" fo:font-size="11pt" fo:language="it" fo:country="IT" style:text-underline-style="none" fo:background-color="transparent" loext:char-shading-value="0" style:font-name-asian="Arial" style:font-size-asian="11pt" style:font-name-complex="Arial" style:font-size-complex="11pt"/>
    </style:style>
    <style:style style:name="T57" style:family="text">
      <style:text-properties officeooo:rsid="0045cd0d"/>
    </style:style>
    <style:style style:name="T58" style:family="text">
      <style:text-properties fo:color="#000000" loext:opacity="100%" style:font-name="Times New Roman" style:text-underline-style="none" style:font-name-asian="Arial" style:font-name-complex="Arial"/>
    </style:style>
    <style:style style:name="T59" style:family="text">
      <style:text-properties fo:color="#000000" loext:opacity="100%" style:font-name="Times New Roman" style:text-underline-style="none" officeooo:rsid="00475601" style:font-name-asian="Arial" style:font-name-complex="Arial"/>
    </style:style>
    <style:style style:name="T60" style:family="text">
      <style:text-properties style:font-name-asian="Arial" style:font-name-complex="Arial"/>
    </style:style>
    <style:style style:name="T61" style:family="text">
      <style:text-properties style:use-window-font-color="true" loext:opacity="0%" fo:font-weight="normal" fo:background-color="transparent" loext:char-shading-value="0" style:font-name-asian="Arial" style:font-weight-asian="normal" style:font-name-complex="Arial" style:font-weight-complex="normal"/>
    </style:style>
    <style:style style:name="T62" style:family="text">
      <style:text-properties style:text-underline-style="solid" style:text-underline-width="auto" style:text-underline-color="font-color" fo:background-color="transparent" loext:char-shading-value="0"/>
    </style:style>
    <style:style style:name="T63" style:family="text">
      <style:text-properties style:use-window-font-color="true" loext:opacity="0%" style:text-underline-style="solid" style:text-underline-width="auto" style:text-underline-color="font-color" fo:background-color="transparent" loext:char-shading-value="0"/>
    </style:style>
    <style:style style:name="T64" style:family="text">
      <style:text-properties style:font-name="Times" fo:font-size="11pt" fo:language="it" fo:country="IT" fo:font-weight="normal" fo:background-color="transparent" loext:char-shading-value="0" style:font-size-asian="11pt" style:font-size-complex="11pt"/>
    </style:style>
    <style:style style:name="T65" style:family="text">
      <style:text-properties fo:font-variant="normal" fo:text-transform="none"/>
    </style:style>
    <style:style style:name="T66" style:family="text">
      <style:text-properties fo:font-variant="normal" fo:text-transform="none" style:font-name="Times" fo:font-size="11pt" fo:language="it" fo:country="IT" fo:font-weight="normal" fo:background-color="transparent" loext:char-shading-value="0" style:font-size-asian="11pt" style:font-size-complex="11pt"/>
    </style:style>
    <style:style style:name="T67" style:family="text">
      <style:text-properties style:font-name="Times" fo:font-size="11pt" fo:language="it" fo:country="IT" fo:background-color="transparent" loext:char-shading-value="0" style:font-size-asian="11pt" style:font-size-complex="11pt"/>
    </style:style>
    <style:style style:name="T68" style:family="text">
      <style:text-properties fo:language="it" fo:country="I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409cm" fo:min-width="0.44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><text:span text:style-name="T1">ADESIONE ALL'AVVISO PER LA CONCESSIONE DI CONTRIBUTI A SOSTEGNO DELLE ATTIVITÀ</text:span><text:span text:style-name="T2"> SVOLTE </text:span><text:span text:style-name="T1">DALLE </text:span><text:span text:style-name="T3">ASSOCIAZIONI - ANNO 202</text:span><text:span text:style-name="T4">6</text:span><text:span text:style-name="T5"> </text:span><text:span text:style-name="T3">-.</text:span></text:p>
          </table:table-cell>
        </table:table-row>
      </table:table>
      <text:p text:style-name="P2"/>
      <text:p text:style-name="P2">Il sottoscritto ______________________________ nato a _______________<text:span text:style-name="T6">______</text:span>____________il __________</text:p>
      <text:p text:style-name="P2">Residente a _________________________________In via/Piazza_<text:span text:style-name="T6">_</text:span>____<text:span text:style-name="T6">______</text:span>___________________________</text:p>
      <text:p text:style-name="P2">Telefono ________________________________<text:span text:style-name="T6">___</text:span>_Cell. <text:span text:style-name="T6">__</text:span>__________________________________________</text:p>
      <text:p text:style-name="P2">In qualità di Legale Rappresentante dell’associazione ____________<text:span text:style-name="T6">______</text:span>_______________________________</text:p>
      <text:p text:style-name="P2"/>
      <text:list text:style-name="L1">
        <text:list-item>
          <text:p text:style-name="P3">visto l’avviso pubblicato dal Comune di Noventa Padovana per <text:span text:style-name="T7">la concessione di contributi a sostegno dell’attività delle associazioni </text:span><text:span text:style-name="T8">iscritte all’Albo comunale nelle sezioni 1,2 e 4</text:span><text:span text:style-name="T7"> - anno 202</text:span><text:span text:style-name="T9">6</text:span><text:span text:style-name="T7"> - </text:span>consapevole delle sanzioni penali, nel caso di dichiarazioni non veritiere e falsità negli atti, richiamate dall'art. 76 D.P.R. 445 del 28/12/2000 <text:span text:style-name="T10">e della decadenza dai benefici eventualmente ottenuti così come previsto dall’art. 75 del medesimo D.P.R. 445 del 28/12/2000</text:span>;</text:p>
        </text:list-item>
        <text:list-item>
          <text:p text:style-name="P4">ai fini dell’ammissione ai contributi di cui al relativo avviso, </text:p>
        </text:list-item>
      </text:list>
      <text:p text:style-name="P5"/>
      <text:p text:style-name="P6">DICHIARA, <text:span text:style-name="T11">ai sensi degli artt. 46 e 47 del <text:s/></text:span><text:span text:style-name="T10">D.P.R. 445 del 28/12/2000</text:span></text:p>
      <text:p text:style-name="P7"/>
      <text:p text:style-name="P2">Denominazione Associazione ____________<text:span text:style-name="T6">_____</text:span>___________________________________________________</text:p>
      <text:p text:style-name="P2">Codice Fiscale Partita IVA ___________________<text:span text:style-name="T6">______</text:span>______________________________________________</text:p>
      <text:p text:style-name="P8">Iscri<text:span text:style-name="T12">zione </text:span>al Registro Unico<text:span text:style-name="T12"> </text:span><text:span text:style-name="T13">Nazionale del Terzo Settore (RUNTS) </text:span><text:span text:style-name="T14">N. </text:span>____________________________________</text:p>
      <text:p text:style-name="P8">Iscri<text:span text:style-name="T12">zione</text:span> al Registro delle Associazioni del Comune di Noventa Padovana<text:tab/> <text:tab/><text:tab/><text:span text:style-name="T7">SI<text:tab/></text:span><text:span text:style-name="T15"> </text:span><text:span text:style-name="T7">NO</text:span></text:p>
      <text:p text:style-name="P9">Sede legale___________________________________________________________________________________<text:span text:style-name="T6">_</text:span></text:p>
      <text:p text:style-name="P9">Telefono ____________________________________________________________________________________<text:span text:style-name="T6">_</text:span></text:p>
      <text:p text:style-name="P9">Indirizzo e-mail_______________________________________________________________________________<text:span text:style-name="T6">_</text:span></text:p>
      <text:p text:style-name="P9">Numero volontari impegnati nell'attività associativa__________________________________________________<text:span text:style-name="T6">_</text:span></text:p>
      <text:p text:style-name="P10">di aderire all'avviso per le iniziative da realizzarsi nell'anno <text:span text:style-name="T16">202</text:span><text:span text:style-name="T17">6</text:span> di cui alla lettera: </text:p>
      <text:p text:style-name="P10">(barrare solo l'iniziativa d'interesse)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>A</text:p>
          </table:table-cell>
          <table:table-cell table:style-name="Tabella1.B1" office:value-type="string">
            <text:p text:style-name="P12">iniziative di supporto a persone e famiglie in condizione di povertà e a rischio di emarginazione sociale, anche segnalati dai Servizi Sociali</text:p>
          </table:table-cell>
        </table:table-row>
        <table:table-row>
          <table:table-cell table:style-name="Tabella1.A2" office:value-type="string">
            <text:p text:style-name="P11">B</text:p>
          </table:table-cell>
          <table:table-cell table:style-name="Tabella1.B2" office:value-type="string">
            <text:p text:style-name="P13">iniziative volte a fornire sostegno alle famiglie che accudiscono persone disabili, anche mediante interventi di sollievo e di vacanza, diretti a contrastare e prevenire situazioni di disagio e marginalità e volti ad incentivare i legami sociali e a far crescere una comunità accogliente e solidale e le iniziative che garantiscono il trasporto sociale di persone con ridotte capacità e mobilità anche per la fruizione di servizi semiresidenziali e diurni</text:p>
          </table:table-cell>
        </table:table-row>
        <table:table-row>
          <table:table-cell table:style-name="Tabella1.A2" office:value-type="string">
            <text:p text:style-name="P11">C</text:p>
          </table:table-cell>
          <table:table-cell table:style-name="Tabella1.B2" office:value-type="string">
            <text:p text:style-name="P14"><text:span text:style-name="T18">I</text:span><text:span text:style-name="T19">niziative volte a promuovere il benessere della popolazione anziana attraverso attività di aggregazione, di socializzazione, di incontro, di partecipazione, di solidarietà, di svago, di convivialità, di accrescimento di scambio sociale e culturale, favorendo azioni contro l'isolamento e l'emarginazione</text:span></text:p>
          </table:table-cell>
        </table:table-row>
        <table:table-row>
          <table:table-cell table:style-name="Tabella1.A2" office:value-type="string">
            <text:p text:style-name="P15">D</text:p>
          </table:table-cell>
          <table:table-cell table:style-name="Tabella1.B2" office:value-type="string">
            <text:p text:style-name="P16"><text:span text:style-name="T20">iniziative </text:span><text:span text:style-name="T21">dirette alla popolazione giovanile volte a <text:s/>promuovere il benessere e la prevenzione del disagio, anche con il coinvolgimento di altre realtà locali</text:span></text:p>
          </table:table-cell>
        </table:table-row>
      </table:table>
      <text:p text:style-name="P10"/>
      <text:p text:style-name="P17">Breve descrizione delle attività prevalentemente esercitate:</text:p>
      <text:p text:style-name="P10">............................................................................................................................................................................………..</text:p>
      <text:p text:style-name="P10">............................................................................................................................................................................………..</text:p>
      <text:p text:style-name="P10">............................................................................................................................................................................………..</text:p>
      <text:p text:style-name="P10">............................................................................................................................................................................………..</text:p>
      <text:p text:style-name="P18">…..................................................................................................................................................................................…</text:p>
      <text:p text:style-name="P18">..................................................................................................................................................................………………</text:p>
      <text:p text:style-name="P17"><text:soft-page-break/></text:p>
      <text:p text:style-name="P17">CARATTERISTICHE DELL’INIZIATIVA/DELLE INIZIATIVE</text:p>
      <text:p text:style-name="P17">Sintetica descrizione dell’iniziativa/<text:span text:style-name="T16">delle iniziative</text:span> per la quale si chiede il contributo. Obiettivi. <text:span text:style-name="T22">Destinatari. </text:span>Modalità operative. Risultati e benefici attesi sul territorio.</text:p>
      <text:p text:style-name="P19">...........................................................................................................................................................................………...</text:p>
      <text:p text:style-name="P19">............................................................................................................................................................................………..</text:p>
      <text:p text:style-name="P19">............................................................................................................................................................................………..</text:p>
      <text:p text:style-name="P20">Iniziativa: <text:span text:style-name="T23">□</text:span><text:span text:style-name="T24"><text:tab/>programmata <text:tab/><text:tab/><text:tab/></text:span><text:span text:style-name="T23">□<text:tab/>in corso <text:tab/><text:tab/><text:tab/>□<text:tab/>conclusa</text:span></text:p>
      <text:p text:style-name="P17">Territorio coinvolto: <text:span text:style-name="T25">…………………………………………………………………………………............………..</text:span></text:p>
      <text:p text:style-name="P19">............................................................................................................................................................................………..</text:p>
      <text:p text:style-name="P19"><text:span text:style-name="T7">Altri soggetti che partecipano alla realizzazione dell’iniziativa </text:span>.................................................................………...</text:p>
      <text:p text:style-name="P19">............................................................................................................................................................................………..</text:p>
      <text:p text:style-name="P19">…........................................................................................................................................................................………..</text:p>
      <text:p text:style-name="P21"><text:span text:style-name="T7">Durata dell’iniziativa: </text:span>.....................................................................................................................................………..</text:p>
      <text:p text:style-name="P19"><text:span text:style-name="T7">Costo complessivo del progetto/</text:span><text:span text:style-name="T26">iniziativa</text:span>.......................................................................................................……….</text:p>
      <text:p text:style-name="P22">Destinazione ( indicazione del tipo di spese alla copertura delle quali concorre il contributo)</text:p>
      <text:p text:style-name="P23">…........................................................................................................................................................................………..</text:p>
      <text:p text:style-name="P23">.........................................................................................................................…………………….............................…</text:p>
      <text:p text:style-name="P23">.....................................................................................................................................................................................….</text:p>
      <text:p text:style-name="P23">................................................................................................................................................................................……..</text:p>
      <text:p text:style-name="P17"/>
      <text:p text:style-name="P17">Sintetico “Piano finanziario” dell’iniziativa/e:</text:p>
      <text:p text:style-name="P17">COSTI</text:p>
      <text:p text:style-name="P17">Voci di spesa <text:s text:c="66"/>Importo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1.</text:p>
          </table:table-cell>
          <table:table-cell table:style-name="Tabella4.B1" office:value-type="string">
            <text:p text:style-name="P24">€</text:p>
          </table:table-cell>
        </table:table-row>
        <table:table-row table:style-name="Tabella4.1">
          <table:table-cell table:style-name="Tabella4.A1" office:value-type="string">
            <text:p text:style-name="P24">2.</text:p>
          </table:table-cell>
          <table:table-cell table:style-name="Tabella4.B1" office:value-type="string">
            <text:p text:style-name="P24">€</text:p>
          </table:table-cell>
        </table:table-row>
        <table:table-row table:style-name="Tabella4.1">
          <table:table-cell table:style-name="Tabella4.A1" office:value-type="string">
            <text:p text:style-name="P24">3. </text:p>
          </table:table-cell>
          <table:table-cell table:style-name="Tabella4.B1" office:value-type="string">
            <text:p text:style-name="P24">€</text:p>
          </table:table-cell>
        </table:table-row>
        <table:table-row table:style-name="Tabella4.1">
          <table:table-cell table:style-name="Tabella4.A1" office:value-type="string">
            <text:p text:style-name="P24">4.</text:p>
          </table:table-cell>
          <table:table-cell table:style-name="Tabella4.B1" office:value-type="string">
            <text:p text:style-name="P24">€</text:p>
          </table:table-cell>
        </table:table-row>
        <table:table-row table:style-name="Tabella4.1">
          <table:table-cell table:style-name="Tabella4.A1" office:value-type="string">
            <text:p text:style-name="P24">5. </text:p>
          </table:table-cell>
          <table:table-cell table:style-name="Tabella4.B1" office:value-type="string">
            <text:p text:style-name="P24">€</text:p>
          </table:table-cell>
        </table:table-row>
        <table:table-row table:style-name="Tabella4.1">
          <table:table-cell table:style-name="Tabella4.A1" office:value-type="string">
            <text:p text:style-name="P24">6.</text:p>
          </table:table-cell>
          <table:table-cell table:style-name="Tabella4.B1" office:value-type="string">
            <text:p text:style-name="P24">€</text:p>
          </table:table-cell>
        </table:table-row>
        <table:table-row table:style-name="Tabella4.1">
          <table:table-cell table:style-name="Tabella4.A1" office:value-type="string">
            <text:p text:style-name="P24">7. </text:p>
          </table:table-cell>
          <table:table-cell table:style-name="Tabella4.B1" office:value-type="string">
            <text:p text:style-name="P24">€</text:p>
          </table:table-cell>
        </table:table-row>
        <table:table-row table:style-name="Tabella4.1">
          <table:table-cell table:style-name="Tabella4.A1" office:value-type="string">
            <text:p text:style-name="P24">8. <text:span text:style-name="T27">TOTALE COSTI</text:span></text:p>
            <text:p text:style-name="P24"/>
          </table:table-cell>
          <table:table-cell table:style-name="Tabella4.B1" office:value-type="string">
            <text:p text:style-name="P24">€</text:p>
          </table:table-cell>
        </table:table-row>
      </table:table>
      <text:p text:style-name="P25"/>
      <text:p text:style-name="P26">ULTERIORI ELEMENTI DI VALUTAZIONE </text:p>
      <text:p text:style-name="P27">(compilare solo il campo relativo all'iniziativa d'interesse)</text:p>
      <text:p text:style-name="P26"/>
      <text:p text:style-name="P26"/>
      <text:p text:style-name="P12"><text:span text:style-name="T7">- LETTERA A</text:span>): iniziative di supporto a persone e famiglie in condizione di povertà e a rischio di emarginazione sociale, anche segnalati dai Servizi Sociali.</text:p>
      <text:p text:style-name="P28">1- Numero famiglie residenti aiutate...................................……...................................................................................</text:p>
      <text:p text:style-name="P29"><text:span text:style-name="T28">2-</text:span><text:span text:style-name="T29">importo complessivo destinato agli aiuti economici per una o più delle seguenti voci: bollette, canone di affitto, spese condominiali, rette scolastiche, trasporto, mensa, libri di testo, spese per attività sportive per minori, spese mediche, buoni spesa …...................................................................................................................................................</text:span></text:p>
      <text:p text:style-name="P29"><text:span text:style-name="T28"><text:s/>…...........</text:span>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...................</text:p>
      <text:p text:style-name="P32">3.- <text:span text:style-name="T20">collaborazione tra associazione e servizi sociali nel processo di aiuto (n. famiglie aiutate segnalate dai Servizi)</text:span> …......................................................................................................................................................................................</text:p>
      <text:p text:style-name="P33">…..................................................................................................................................................................................…</text:p>
      <text:p text:style-name="P33">......................................................................................................................................................................................…</text:p>
      <text:p text:style-name="P33">.......................................................................................................................................................……………………...</text:p>
      <text:p text:style-name="P34">4- <text:span text:style-name="T30">numero </text:span><text:span text:style-name="T20">tipologi</text:span><text:span text:style-name="T31">e</text:span><text:span text:style-name="T20"> di aiuto offerto, non solo di tipo economico, in risposta ai bisogni individuati </text:span><text:span text:style-name="T31">(indicare la tipologia di aiuto) </text:span></text:p>
      <text:p text:style-name="P34"><text:span text:style-name="T31"><text:s/></text:span>....................................................................................................................................................................…………....</text:p>
      <text:p text:style-name="P31">…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</text:p>
      <text:p text:style-name="P31"/>
      <text:p text:style-name="P32"><text:span text:style-name="T32">5- </text:span><text:span text:style-name="T33">n</text:span><text:span text:style-name="T20">umero di volontari impegnati nell'attività associativa rivolta al territorio di Noventa Padovana …...................…..</text:span></text:p>
      <text:p text:style-name="P35">…......................................................................................................................................................................................</text:p>
      <text:p text:style-name="P32"/>
      <text:p text:style-name="P36"><text:span text:style-name="T34">6- </text:span><text:span text:style-name="T35">numero c</text:span><text:span text:style-name="T34">ollaborazion</text:span><text:span text:style-name="T35">i</text:span><text:span text:style-name="T34"> significativ</text:span><text:span text:style-name="T35">e</text:span><text:span text:style-name="T34"> con altre associazioni o con altri soggetti pubblici o privati</text:span><text:span text:style-name="T36">(indicare i soggetti)</text:span><text:span text:style-name="T34"> …....................................</text:span>............................................................................................................................…...</text:p>
      <text:p text:style-name="P37">......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...........………...</text:p>
      <text:p text:style-name="P39"/>
      <text:p text:style-name="P38"/>
      <text:p text:style-name="P40"><text:span text:style-name="T7">- LETTERA B)</text:span>: iniziative volte a fornire sostegno alle famiglie che accudiscono persone disabili, anche mediante interventi di sollievo e di vacanza, diretti a contrastare e prevenire situazioni di disagio e marginalità e volti ad incentivare i legami sociali e a far crescere una comunità accogliente e solidale e le iniziative che garantiscono il trasporto sociale di persone con ridotte capacità e mobilità anche per la fruizione di servizi semi residenziali e diurni.</text:p>
      <text:p text:style-name="P41"/>
      <text:p text:style-name="P42"><text:span text:style-name="T22">1</text:span> - <text:s/><text:span text:style-name="T20">Svolgimento dell'attività in raccordo con il Servizio Sociale Comunale </text:span><text:span text:style-name="T37">(n. disabili seguiti e segnalati dal servizio sociale)</text:span><text:span text:style-name="T25">................................................................................................................................................………………….</text:span></text:p>
      <text:p text:style-name="P41">............................................................................................................................................................................………..</text:p>
      <text:p text:style-name="P30">............................................................................................................................................................................………..</text:p>
      <text:p text:style-name="P43"><text:span text:style-name="T22">2</text:span> – <text:span text:style-name="T38">numero </text:span>anni dell’attività associativ<text:span text:style-name="T22">a</text:span><text:span text:style-name="T25">.............................................................................................………………….</text:span></text:p>
      <text:p text:style-name="P41">...........................................................................................................................................................................………...</text:p>
      <text:p text:style-name="P30">............................................................................................................................................................................………..</text:p>
      <text:p text:style-name="P42"><text:span text:style-name="T22">3</text:span> – numero di volontari impegnati nell'attività associativa <text:span text:style-name="T20">rivolta al territorio di Noventa Padovana </text:span><text:span text:style-name="T25">............................................................................................................................................................................………..</text:span></text:p>
      <text:p text:style-name="P30">............................................................................................................................................................................………..</text:p>
      <text:p text:style-name="P44"><text:span text:style-name="T22">4</text:span>- <text:span text:style-name="T30">Elementi innovativi e/o sperimentali presenti nelle </text:span><text:span text:style-name="T20">attività progettuali in risposta a bisogni sociali del territorio </text:span><text:span text:style-name="T37">comunale </text:span></text:p>
      <text:p text:style-name="P45"><text:span text:style-name="T28">…...........</text:span>................................................................................................................................................................….......</text:p>
      <text:p text:style-name="P45">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</text:p>
      <text:p text:style-name="P47"><text:span text:style-name="T39">5</text:span><text:span text:style-name="T34">- </text:span><text:span text:style-name="T35">numero c</text:span><text:span text:style-name="T34">ollaborazion</text:span><text:span text:style-name="T35">i</text:span><text:span text:style-name="T34"> significativ</text:span><text:span text:style-name="T35">e</text:span><text:span text:style-name="T34"> con altre associazioni o con altri soggetti pubblici o privati</text:span><text:span text:style-name="T36">(indicare i soggetti)</text:span><text:span text:style-name="T34"> …....................................</text:span>............................................................................................................................…...</text:p>
      <text:p text:style-name="P47">............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............</text:p>
      <text:p text:style-name="P48">….....................................................................................................................................................................……….....</text:p>
      <text:p text:style-name="P49"/>
      <text:p text:style-name="P49"/>
      <text:p text:style-name="P50"><text:span text:style-name="T7">- LETTERA C):</text:span><text:span text:style-name="T40">iniziative volte a promuovere il benessere della popolazione anziana attraverso attività di aggregazione, di socializzazione, di incontro, di partecipazione, di solidarietà, di svago, di convivialità, di accrescimento di scambio sociale e culturale, favorendo azioni contro l'isolamento e l'emarginazione.</text:span></text:p>
      <text:p text:style-name="P51"/>
      <text:p text:style-name="P52"><text:span text:style-name="T22">1</text:span>– <text:span text:style-name="T38">numero </text:span>anni dell’attività associativ<text:span text:style-name="T22">a</text:span><text:span text:style-name="T25">..................………………...........….........…...................................................</text:span></text:p>
      <text:p text:style-name="P53">......................................................................................................……....….........….....................................................</text:p>
      <text:p text:style-name="P47">............................................................................................................…….........…...........................................…........</text:p>
      <text:p text:style-name="P45">......................................................................................................................…….................................................….....</text:p>
      <text:p text:style-name="P42"><text:span text:style-name="T22">2</text:span> – numero di volontari impegnati nell'attività associativa <text:span text:style-name="T20">rivolta al territorio di Noventa Padovana </text:span><text:span text:style-name="T25">...........................................................................................................................................................................……....</text:span></text:p>
      <text:p text:style-name="P45">..........................................................................................................................................................................…….....</text:p>
      <text:p text:style-name="P54"/>
      <text:p text:style-name="P55"><text:span text:style-name="T39">3 </text:span><text:span text:style-name="T41">- n. </text:span><text:span text:style-name="T42">c</text:span><text:span text:style-name="T34">ollaborazion</text:span><text:span text:style-name="T41">i</text:span><text:span text:style-name="T34"> significativ</text:span><text:span text:style-name="T41">e</text:span><text:span text:style-name="T34"> con altre associazioni o con altri soggetti pubblici o privati </text:span><text:span text:style-name="T36">(indicare <text:s text:c="2"/>i soggetti)</text:span><text:span text:style-name="T34"> ….........................</text:span>.........................................................................................................................................................…</text:p>
      <text:p text:style-name="P55">.................<text:span text:style-name="T34">.........................................................................................................................................................................</text:span></text:p>
      <text:p text:style-name="P49"/>
      <text:p text:style-name="P49"/>
      <text:p text:style-name="P56">- LETTERA <text:span text:style-name="T43">D</text:span>) <text:span text:style-name="T44">iniziative </text:span><text:span text:style-name="T45">dirette alla popolazione giovanile volte a <text:s/>promuovere il benessere e la </text:span><text:soft-page-break/><text:span text:style-name="T45">prevenzione del disagio, anche con il coinvolgimento di altre realtà locali.</text:span></text:p>
      <text:p text:style-name="P57"/>
      <text:p text:style-name="P58"><text:span text:style-name="T22">1</text:span>– <text:span text:style-name="T38">numero </text:span>anni dell’attività associativ<text:span text:style-name="T22">a</text:span><text:span text:style-name="T25">............................................................................................…………………..</text:span></text:p>
      <text:p text:style-name="P53">........................................................................................................................................................................……….....</text:p>
      <text:p text:style-name="P59"><text:span text:style-name="T22">2</text:span> – numero di volontari impegnati nell'attività associativa <text:span text:style-name="T20">rivolta al territorio di Noventa Padovana </text:span><text:span text:style-name="T25">................................................................................................................................................................……….............</text:span></text:p>
      <text:p text:style-name="P60">....................................................................................................................................................................……….........</text:p>
      <text:p text:style-name="P61"><text:span text:style-name="T22">3</text:span> - <text:span text:style-name="T20">Svolgimento dell'attività in raccordo con il Servizio Sociale Comunale </text:span><text:span text:style-name="T46">(n. giovani </text:span><text:span text:style-name="T47">residenti </text:span><text:span text:style-name="T46">coinvolti nei progett</text:span><text:span text:style-name="T47">i</text:span><text:span text:style-name="T46">) ….......................................................................................................................................................................</text:span></text:p>
      <text:p text:style-name="P62">…......................................................................................................................................................................................</text:p>
      <text:p text:style-name="P62"/>
      <text:p text:style-name="P63"><text:span text:style-name="T22">4</text:span>- <text:span text:style-name="T31">Elementi innovativi e/o sperimentali presenti nelle </text:span><text:span text:style-name="T20">attività progettuali in risposta a bisogni sociali del territorio </text:span><text:span text:style-name="T37">comunale </text:span><text:span text:style-name="T48">…...........</text:span><text:span text:style-name="T37">....................................................................................................................................................…..</text:span></text:p>
      <text:p text:style-name="P60"><text:span text:style-name="T28">…...........</text:span>.....................................................................................................................................................................…..</text:p>
      <text:p text:style-name="P60">................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...........</text:p>
      <text:p text:style-name="P65"/>
      <text:p text:style-name="P66"><text:span text:style-name="T49">5</text:span><text:span text:style-name="T41">- n. </text:span><text:span text:style-name="T34">Collaborazion</text:span><text:span text:style-name="T41">i</text:span><text:span text:style-name="T34"> significativ</text:span><text:span text:style-name="T41">e</text:span><text:span text:style-name="T34"> con altre associazioni o con altri soggetti pubblici o privati </text:span><text:span text:style-name="T36">(indicare i soggetti)</text:span><text:span text:style-name="T34"> ….........................</text:span>..............................................................................................................................................................................<text:span text:style-name="T34">........................................................................................................................................................................</text:span></text:p>
      <text:p text:style-name="P67"/>
      <text:p text:style-name="P26">DOCUMENTI DA ALLEGARE</text:p>
      <text:list text:style-name="L2">
        <text:list-item>
          <text:p text:style-name="P68">nel caso di ente o di associazione, copia dello statuto o dell’atto costitutivo, se non già depositati presso l’Amministrazione comunale; inoltre, una dichiarazione che indichi il numero dei soggetti partecipanti all’associazione;</text:p>
        </text:list-item>
        <text:list-item>
          <text:p text:style-name="P68">programma delle iniziative che si intendono svolgere: il programma deve comprendere l’analisi completa delle fasi di svolgimento, sotto l’aspetto sia economico che operativo, l’illustrazione dei fini da perseguire e dei benefici da conseguire e specifica indicazione dell’assenza dello scopo di lucro;</text:p>
        </text:list-item>
        <text:list-item>
          <text:p text:style-name="P68">relazione delle attività svolte nell’anno precedente e rendiconto finanziario;</text:p>
        </text:list-item>
        <text:list-item>
          <text:p text:style-name="P69">documento di identità del dichiarante.</text:p>
        </text:list-item>
      </text:list>
      <text:p text:style-name="P70"/>
      <text:p text:style-name="P70"/>
      <text:p text:style-name="P71">RICHIESTA DI <text:span text:style-name="T50">PATROCINIO (se attività </text:span><text:span text:style-name="T51">pertinente</text:span><text:span text:style-name="T50">) <text:s text:c="9"/><text:tab/><text:tab/><text:tab/>SI<text:tab/><text:tab/><text:tab/>NO</text:span></text:p>
      <text:p text:style-name="P72"/>
      <text:p text:style-name="P71">RICHIESTA DI <text:span text:style-name="T50">UTILIZZO SPAZI COMUNALI <text:s text:c="7"/><text:tab/><text:tab/><text:tab/>SI<text:tab/><text:tab/><text:tab/>NO</text:span></text:p>
      <text:p text:style-name="P72"/>
      <text:p text:style-name="P22">RICHIESTA DI ACCONTO SUL CONTRIBUTO ASSEGNATO (barrare SI oppure NO – nel caso non venga barrata la casella non verrà assegnato nessun acconto) <text:s text:c="12"/><text:tab/>SI<text:tab/><text:tab/><text:tab/>NO</text:p>
      <text:p text:style-name="P5">Nel caso si sia barrato il SI, specificare le spese preventivate che necessitano di pagamento non procrastinabile o che siano riferite ad avanzamento del progetto</text:p>
      <text:p text:style-name="P5">_______________________________________________________________________________________</text:p>
      <text:p text:style-name="P5">_______________________________________________________________________________________</text:p>
      <text:p text:style-name="P5">_______________________________________________________________________________________</text:p>
      <text:p text:style-name="P5">_______________________________________________________________________________________</text:p>
      <text:p text:style-name="P73">_______________________________________________________________________________________</text:p>
      <text:p text:style-name="P73"/>
      <text:p text:style-name="P74">Dichiara altresì</text:p>
      <text:p text:style-name="P74"/>
      <text:list text:style-name="L3">
        <text:list-item>
          <text:p text:style-name="P75"><text:span text:style-name="T52">di aver preso visione delle disposizioni contenute nel <text:s/>Regolamento </text:span><text:span text:style-name="T53">per la concessione dei contributi, sussidi e vantaggi economici, approvato con deliberazione di Consiglio comun</text:span><text:span text:style-name="T54">ale n. </text:span><text:span text:style-name="T55">6/2025 </text:span><text:span text:style-name="T54">reperibile sul sito nella sezione Amministrazione Trasparente</text:span><text:span text:style-name="T56">;</text:span></text:p>
        </text:list-item>
      </text:list>
      <text:list text:style-name="L4">
        <text:list-item>
          <text:p text:style-name="P76">che tutti gli oneri, i rischi di gestione e le responsabilità inerenti all’attività per la quale viene richiesto il contributo restano a carico della scrivente organizzazione, intendendosi l’Amministrazione Comunale esonerata da qualsiasi genere di responsabilità;</text:p>
        </text:list-item>
        <text:list-item>
          <text:p text:style-name="P77">che l'attività svolta dall'Associazione NON rientra nel concetto di Impresa come specificato dall'art. 51 del D.P.R. n. 597/73 che richiama l'art. 2195 del Codice Civile;</text:p>
        </text:list-item>
        <text:list-item>
          <text:p text:style-name="P77"><text:span text:style-name="T57">dichiara </text:span>che il contributo concesso:</text:p>
        </text:list-item>
      </text:list>
      <text:p text:style-name="P78"><draw:custom-shape text:anchor-type="paragraph" draw:z-index="2" draw:name="Forma 3" draw:style-name="gr1" draw:text-style-name="P79" svg:width="0.449cm" svg:height="0.41cm" svg:x="1.362cm" svg:y="0.03cm"><text:p/><draw:enhanced-geometry svg:viewBox="0 0 21600 21600" draw:type="rectangle" draw:enhanced-path="M 0 0 L 21600 0 21600 21600 0 21600 0 0 Z N"/></draw:custom-shape><text:span text:style-name="T7"><text:tab/><text:tab/>NON è </text:span>soggetto alla ritenuta d'acconto prevista dall'art. 28 del D.P.R. 600/73;</text:p>
      <text:p text:style-name="P80"><draw:custom-shape text:anchor-type="paragraph" draw:z-index="3" draw:name="Forma 4" draw:style-name="gr1" draw:text-style-name="P79" svg:width="0.449cm" svg:height="0.41cm" svg:x="1.362cm" svg:y="0.03cm"><text:p/><draw:enhanced-geometry svg:viewBox="0 0 21600 21600" draw:type="rectangle" draw:enhanced-path="M 0 0 L 21600 0 21600 21600 0 21600 0 0 Z N"/></draw:custom-shape><text:soft-page-break/><text:span text:style-name="T7"><text:tab/><text:tab/>E’ </text:span>soggetto alla ritenuta d'acconto prevista dall'art. 28 del D.P.R. 600/73;</text:p>
      <text:list text:continue-numbering="true" text:style-name="L4">
        <text:list-item>
          <text:p text:style-name="P81">l'insussistenza di situazion<text:span text:style-name="T17">i</text:span>, anche potenziali, di conflitto di interesse, ai sensi della normativa vigente, con il Comune di Noventa Padovana;</text:p>
        </text:list-item>
        <text:list-item>
          <text:p text:style-name="P82">l’insussistenza di situazioni debitorie anche pregresse non sanate nei confronti dell’amministrazione comunale;</text:p>
        </text:list-item>
        <text:list-item>
          <text:p text:style-name="P83">dichiara:</text:p>
        </text:list-item>
      </text:list>
      <text:p text:style-name="P84"><draw:custom-shape text:anchor-type="paragraph" draw:z-index="0" draw:name="Forma 1" draw:style-name="gr1" draw:text-style-name="P79" svg:width="0.449cm" svg:height="0.41cm" svg:x="1.362cm" svg:y="0.03cm"><text:p/><draw:enhanced-geometry svg:viewBox="0 0 21600 21600" draw:type="rectangle" draw:enhanced-path="M 0 0 L 21600 0 21600 21600 0 21600 0 0 Z N"/></draw:custom-shape><text:tab/><text:tab/>di aver richiesto/ottenuto</text:p>
      <text:p text:style-name="P84"><draw:custom-shape text:anchor-type="paragraph" draw:z-index="1" draw:name="Forma 2" draw:style-name="gr1" draw:text-style-name="P79" svg:width="0.449cm" svg:height="0.41cm" svg:x="1.344cm" svg:y="0.086cm"><text:p/><draw:enhanced-geometry svg:viewBox="0 0 21600 21600" draw:type="rectangle" draw:enhanced-path="M 0 0 L 21600 0 21600 21600 0 21600 0 0 Z N"/></draw:custom-shape><text:tab/><text:tab/>di non aver richiesto/ottenuto </text:p>
      <text:p text:style-name="P84"><text:tab/>analogo finanziamento <text:span text:style-name="T58">d</text:span><text:span text:style-name="T59">a</text:span><text:span text:style-name="T58"> altri enti pubblici, istituti di credito, fondazioni, imprese o privati per <text:tab/>l’organizzazione delle stesse attività finanziate dall’Amministrazione comunale;</text:span></text:p>
      <text:list text:style-name="L5">
        <text:list-item>
          <text:p text:style-name="P85"><text:span text:style-name="T11">l’</text:span>impegno ad utilizzare il contributo esclusivamente per gli scopi per i quali sarà eventualmente concesso, <text:span text:style-name="T17">oltre </text:span>a presentare il relativo rendiconto;</text:p>
        </text:list-item>
        <text:list-item>
          <text:p text:style-name="P85"><text:span text:style-name="T11">l’</text:span>impegno a comunicare tempestivamente ogni variazione dei dati riportati;</text:p>
        </text:list-item>
      </text:list>
      <text:list text:style-name="L6">
        <text:list-item>
          <text:p text:style-name="P86"><text:span text:style-name="T60">di essere a conoscenza che i propri dati personali saranno trattati nel rispetto </text:span><text:span text:style-name="T61">dell’art.13 del Regolamento (UE) n. 679/2016 – Regolamento generale sulla protezione dei dati </text:span><text:span text:style-name="T60">e delle norme e regolamenti previsti per lo svolgimento del procedimento amministrativo per l'erogazione di contributo, nel relativo avviso pubblico.</text:span></text:p>
        </text:list-item>
      </text:list>
      <text:p text:style-name="P5"/>
      <text:p text:style-name="P5">Qualora il contributo venisse erogato, si prega provvedere al pagamento tramite (una scelta esclude l’altra):</text:p>
      <text:p text:style-name="P87">versamento presso l’Istituto Bancario: ________________________________________________________</text:p>
      <text:p text:style-name="P87">coordinate bancarie dell’Associazione IBAN __________________________________________________</text:p>
      <text:p text:style-name="P87">conto corrente postale dell’Associazione n°____________________________________________________</text:p>
      <text:p text:style-name="P87">assegno circolare intestato all’Associazione ___________________________________________________</text:p>
      <text:p text:style-name="P87">in contanti presso la Tesoreria comunale con quietanza da parte del:</text:p>
      <text:p text:style-name="P87">Presidente Legale Rappresentante Tesoriere Signor ______________________________________________</text:p>
      <text:p text:style-name="P5"/>
      <text:p text:style-name="P5"/>
      <text:p text:style-name="P5">Noventa Padovana____________________<text:tab/><text:tab/><text:tab/>Il richiedente ________________________</text:p>
      <text:p text:style-name="P5"/>
      <text:p text:style-name="P88"/>
      <text:p text:style-name="P5"/>
      <text:p text:style-name="P89">Modalità di trattamento dei dati personali- </text:p>
      <text:p text:style-name="P90"><text:span text:style-name="T62">Informativa </text:span><text:span text:style-name="T63">ai sensi dell’art.13 del Regolamento (UE) n. 679/2016</text:span></text:p>
      <text:h text:style-name="P91" text:outline-level="1">Identità e dati di contatto del Titolare del trattamento e del Responsabile della protezione dei dati</text:h>
      <text:p text:style-name="P92">Il Titolare del trattamento è il Comune<text:span text:style-name="T21"> di Noventa Padovana, via Roma, 4 tel. 049/8952102.</text:span></text:p>
      <text:p text:style-name="P93">I dati di contatto del Responsabile della protezione dei dati sono: tel. 049.8952102; e-mail rpd@comune.noventa.pd.it</text:p>
      <text:h text:style-name="P94" text:outline-level="1">Finalità e base giuridica del trattamento dei dati personali </text:h>
      <text:p text:style-name="P95">I dati personali forniti dagli interessati sono trattati nei limiti di quanto è strettamente necessario allo svolgimento delle funzioni istituzionali<text:span text:style-name="T21"> e dei servizi di interesse pubblico resi dall’Ente, escludendo il trattamento quando le finalità perseguite possono essere realizzate mediante dati anonimi o modalità che permettono di identificare l’interessato solo in caso di necessità. Specifiche finalità, relative ai singoli trattamenti, potranno essere indicate in maniera dettagliata nell’ambito dei vari servizi o dei canali di accesso al sito istituzionale. All’interno di essi l’interessato potrà trovare informazioni integrative sul trattamento dei dati personali</text:span>. <text:span text:style-name="T21">Presupposto di liceità per il trattamento: adempimento degli obblighi di legge e di regolamento, </text:span>e finalità di rilevante interesse pubblico.</text:p>
      <text:h text:style-name="P94" text:outline-level="1">Modalità di trattamento e periodo di conservazione dei dati personali o criteri utilizzati per determinare tale periodo</text:h>
      <text:p text:style-name="P96">I predetti dati saranno trattati in modo lecito e secondo correttezza, nel rispetto degli obblighi di sicurezza prescritti nel Regolamento UE 2016/679. Il trattamento dei dati avviene mediante strumenti manuali, informatici e telematici con logiche strettamente correlate alle finalità stesse e, comunque, in modo da garantire la sicurezza e la riservatezza dei dati stessi.</text:p>
      <text:p text:style-name="P96">I dati saranno conservati per il periodo di tempo necessario al conseguimento delle finalità per le quali sono raccolti e trattati e comunque non inferiore ai termini fissati dagli obblighi di legge, in particolare da quelli previsti per le pubbliche amministrazioni.</text:p>
      <text:h text:style-name="P94" text:outline-level="1">Natura obbligatoria o facoltativa del conferimento e conseguenze di un eventuale rifiuto a rispondere</text:h>
      <text:p text:style-name="P96">Il conferimento dei dati è obbligatorio in quanto indispensabile per il perseguimento delle finalità di cui sopra. Il loro mancato conferimento può comportare l’impossibilità di svolgere i servizi <text:span text:style-name="T21">di interesse pubblico </text:span>richiesti. </text:p>
      <text:h text:style-name="P94" text:outline-level="1">Destinatari o categorie di destinatari ai quali i dati personali possono essere comunicati</text:h>
      <text:p text:style-name="P96">In conformità alle disposizioni di legge o di regolamento, i dati possono formare oggetto di comunicazione laddove ciò si renda necessario per svolgere le funzioni istituzionali dell’Ente ovvero la comunicazione sia imposta da obblighi di legge o di regolamento nonché durante un procedimento legale. Inoltre, la comunicazione dei dati può essere effettuata a soggetti cui la facoltà di accedere ai dati sia riconosciuta da disposizioni di legge o di regolamento. </text:p>
      <text:h text:style-name="P94" text:outline-level="1">Trasferimento dati verso un paese terzo o organizzazioni internazionali</text:h>
      <text:p text:style-name="P96">I dati personali sono conservati in server localizzati all’interno della UE e non vengono in nessun caso trasferiti in paesi extra-U.E..</text:p>
      <text:h text:style-name="P94" text:outline-level="1">Esistenza di processi decisionali automatizzati</text:h>
      <text:p text:style-name="P97"><text:span text:style-name="Strong_20_Emphasis"><text:span text:style-name="T64">Per lo svolgimento delle proprie finalità istituzionali il Comune non adotta alcun processo decisionale automatizzato, compresa la profilazione, di cui all’art. 22, paragrafi 1 e 4 del Regolamento UE 2016/679.</text:span></text:span></text:p>
      <text:h text:style-name="P94" text:outline-level="1"><text:soft-page-break/>Diritti degli interessati</text:h>
      <text:p text:style-name="P98">In ogni momento gli interessati potranno esercitare i loro diritti, in qualità di interessati, nei confronti del Titolare del trattamento, in particolare potranno:</text:p>
      <text:p text:style-name="P98">1)<text:span text:style-name="T65"> </text:span>chiedere l’accesso ai dati personali che li riguardano, la rettifica, l’integrazione o la cancellazione degli stessi o la limitazione del trattamento; </text:p>
      <text:p text:style-name="P98">2)<text:span text:style-name="T65"> </text:span>ottenere la portabilità dei dati che li riguardano;</text:p>
      <text:p text:style-name="P98">3)<text:span text:style-name="T65"> </text:span>revocare, in qualsiasi momento, il consenso al trattamento dei propri dati in precedenza prestato;</text:p>
      <text:p text:style-name="P98">4)<text:span text:style-name="T65"> </text:span>opporsi, in tutto o in parte, al trattamento dei loro dati;</text:p>
      <text:p text:style-name="P99"><text:span text:style-name="Strong_20_Emphasis"><text:span text:style-name="T64">5)</text:span></text:span><text:span text:style-name="Strong_20_Emphasis"><text:span text:style-name="T66"> </text:span></text:span><text:span text:style-name="T67">proporre reclamo ad un’Autorità di controllo;</text:span></text:p>
      <text:p text:style-name="P100"><text:span text:style-name="T68">Gli interessati potranno esercitare i loro diritti con richiesta scritta inviata al titolare del trattamento all’indirizzo e-mail : </text:span><text:a xlink:type="simple" xlink:href="mailto:noventapadovana.pd@cert.ip-veneto.net" text:style-name="Internet_20_link" text:visited-style-name="Visited_20_Internet_20_Link">noventapadovana.pd@cert.ip-veneto.net</text:a><text:span text:style-name="T68"> 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Predefinito123" style:family="paragraph" style:next-style-name="Standard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1" style:family="paragraph" style:next-style-name="Standard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" style:family="paragraph" style:next-style-name="Standard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49cm" style:type="center"/>
          <style:tab-stop style:position="18.0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49cm" style:type="center"/>
          <style:tab-stop style:position="18.0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ile_20_di_20_default" style:display-name="Stile di default" style:family="text"/>
    <style:style style:name="RTF_5f_Num_20_2_20_9" style:display-name="RTF_Num 2 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2.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48M19S</meta:editing-duration>
    <meta:editing-cycles>6</meta:editing-cycles>
    <meta:generator>LibreOffice/25.8.5.2$Windows_X86_64 LibreOffice_project/9c8b85f387cc00a89945a79c9e6239f32e450ac2</meta:generator>
    <meta:creation-date>2025-10-30T15:25:42.160333100</meta:creation-date>
    <dc:date>2026-05-06T10:37:27.517974400</dc:date>
    <meta:document-statistic meta:table-count="3" meta:image-count="0" meta:object-count="0" meta:page-count="7" meta:paragraph-count="194" meta:word-count="2051" meta:character-count="27885" meta:non-whitespace-character-count="25884"/>
  </office:meta>
</office:document-meta>
</file>