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2a58"/>
    </style:style>
    <style:style style:name="P3" style:family="paragraph" style:parent-style-name="Standard">
      <style:paragraph-properties fo:text-align="start" style:justify-single-word="false"/>
      <style:text-properties officeooo:paragraph-rsid="00212a58"/>
    </style:style>
    <style:style style:name="P4" style:family="paragraph" style:parent-style-name="Standard">
      <style:text-properties officeooo:paragraph-rsid="001b1be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officeooo:paragraph-rsid="001b6682"/>
    </style:style>
    <style:style style:name="P7" style:family="paragraph" style:parent-style-name="Standard">
      <style:text-properties officeooo:rsid="001b6682" officeooo:paragraph-rsid="001b6682"/>
    </style:style>
    <style:style style:name="P8" style:family="paragraph" style:parent-style-name="Standard">
      <style:paragraph-properties fo:text-align="justify" style:justify-single-word="false"/>
      <style:text-properties officeooo:paragraph-rsid="001b6682"/>
    </style:style>
    <style:style style:name="T1" style:family="text">
      <style:text-properties officeooo:rsid="001b1be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b6682"/>
    </style:style>
    <style:style style:name="T4" style:family="text">
      <style:text-properties officeooo:rsid="0005a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legato A)</text:p>
      <text:p text:style-name="Standard"/>
      <text:p text:style-name="Standard"/>
      <text:p text:style-name="P1">Al Comune di Noventa Padovana</text:p>
      <text:p text:style-name="P1"><text:span text:style-name="T1">PEC: </text:span><text:span text:style-name="T2">noventapadovana.pd@cert.ip-veneto.net</text:span></text:p>
      <text:p text:style-name="Standard"/>
      <text:p text:style-name="Standard"/>
      <text:p text:style-name="P2">OGGETTO: AVVISO DI MANIFESTAZIONE DI INTERESSE PER LA SPONSORIZZAZIONE</text:p>
      <text:p text:style-name="P3">DEL NOTIZIARIO COMUNALE – presentazione proposta.<text:line-break/></text:p>
      <text:p text:style-name="Standard"/>
      <text:p text:style-name="P4">Il sottoscritto ……………………………………..…………..…………………………………</text:p>
      <text:p text:style-name="P4">nato a………………………………………... il ……………………………………………….</text:p>
      <text:p text:style-name="P4">e residente <text:s/><text:span text:style-name="T1">a</text:span>…………………………………………………….. ……………………………..</text:p>
      <text:p text:style-name="P4"><text:span text:style-name="T1">in via</text:span>……………………………………………….……………………. N. ………………….</text:p>
      <text:p text:style-name="P4">in qualità di legale rappresentante delegato dell’<text:span text:style-name="T3">ente/</text:span>ditta/società/associazione………………. …………………………………………<text:span text:style-name="T1">c</text:span>on sede legale <text:span text:style-name="T1">a……………………………………...</text:span> </text:p>
      <text:p text:style-name="P4"><text:span text:style-name="T1">in via</text:span>……………………………………………….……………………. N. ………………….</text:p>
      <text:p text:style-name="P4">Partita Iva/Codice Fiscale ………………………………………………………………………</text:p>
      <text:p text:style-name="P4">Tel. …………………………………………… email…………………………………………. Pec………………………………………………………………………………………………</text:p>
      <text:p text:style-name="Standard"/>
      <text:p text:style-name="P5">Visto l’avviso del Comune di <text:span text:style-name="T1">Noventa Padovana</text:span> relativo all<text:span text:style-name="T1">e</text:span> sponsorizzazion<text:span text:style-name="T1">i</text:span> del Notiziario comunale, di cui il presente allegato è parte integrante,</text:p>
      <text:p text:style-name="Standard"/>
      <text:p text:style-name="Standard">PRESENTA LA PRESENTE PROPOSTA <text:span text:style-name="T1">(</text:span><text:span text:style-name="T3">selezionare</text:span><text:span text:style-name="T1"> 1 sola </text:span><text:span text:style-name="T3">opzione</text:span><text:span text:style-name="T1">)</text:span></text:p>
      <text:p text:style-name="Standard"/>
      <text:p text:style-name="P6"><text:span text:style-name="T3">( <text:s/>) Quarta di copertina</text:span>, valore della sponsorizzazione <text:span text:style-name="T3">euro </text:span><text:span text:style-name="T4">1.000,00 (iva esclusa 22%)</text:span></text:p>
      <text:p text:style-name="P7">( <text:s/>) Interno notiziario, facciata intera, valore della sponsorizzazione euro 800,00 <text:span text:style-name="T4">(iva esclusa 22%)</text:span></text:p>
      <text:p text:style-name="P7">( <text:s/>) Interno notiziario, mezza facciata, valore della sponsorizzazione euro 450,00 <text:span text:style-name="T4">(iva esclusa 22%)</text:span></text:p>
      <text:p text:style-name="P6"/>
      <text:p text:style-name="Standard">DICHIARA INOLTRE</text:p>
      <text:p text:style-name="Standard"/>
      <text:p text:style-name="P5">- di conoscere ed accettare i termini dell’Avviso per la ricerca di sponsorizzazioni in oggetto;</text:p>
      <text:p text:style-name="P5">- di impegnarsi, in caso di accettazione da parte da parte del Comune della proposta presentata, a sottoscrivere <text:span text:style-name="T3">il relativo contratto</text:span> ed a fornire entro 10 giorni dalla richiesta il materiale necessario per la realizzazione della sponsorizzazione;</text:p>
      <text:p text:style-name="P5">- di essere in possesso dei requisiti per contrattare con la Pubblica Amministrazione e quindi:</text:p>
      <text:p text:style-name="P5">- di essere nelle condizioni di contrattare con la Pubblica Amministrazione (art. 120 e seguenti della Legge 24.11.1981, n. 689) e di non essere incorso in ogni altra situazione considerata dalla Legge pregiudizievole o limitativa della capacità contrattuale;</text:p>
      <text:p text:style-name="P8">- l’inesistenza di impedimenti derivanti dalla sottoposizione a misure cautelari antimafia;</text:p>
      <text:p text:style-name="P8">- l’inesistenza di procedure concorsuali o fallimentari (solo se imprese);</text:p>
      <text:p text:style-name="P5">- per le persone giuridiche: oltre alle autocertificazioni sopra elencate riferite ai soggetti muniti di potere di rappresentanza, deve essere attestato il nominativo del legale rappresentante o dei legali rappresentanti.</text:p>
      <text:p text:style-name="Standard"/>
      <text:p text:style-name="Standard"/>
      <text:p text:style-name="Standard">FIRMA*</text:p>
      <text:p text:style-name="Standard"/>
      <text:p text:style-name="Standard"/>
      <text:p text:style-name="Standard">*Si allega copia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18:09:37.553000000</meta:creation-date>
    <dc:date>2025-05-29T18:24:31.546000000</dc:date>
    <meta:editing-duration>PT14M52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8" meta:word-count="300" meta:character-count="2382" meta:non-whitespace-character-count="2103"/>
  </office:meta>
</office:document-meta>
</file>