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2" style:family="table">
      <style:table-properties style:width="17.053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0.75pt solid #000001" style:writing-mode="lr-tb"/>
    </style:style>
    <style:style style:name="Tabella2.A2" style:family="table-cell">
      <style:table-cell-properties style:vertical-align="top" fo:padding="0cm" fo:border-left="0.75pt solid #000001" fo:border-right="0.75pt solid #000001" fo:border-top="none" fo:border-bottom="0.75pt solid #000001" style:writing-mode="lr-tb"/>
    </style:style>
    <style:style style:name="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loext:opacity="100%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loext:opacity="100%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color="#000000" loext:opacity="100%" style:font-name="Verdana1" fo:font-size="9pt" fo:language="it" fo:country="IT" officeooo:rsid="001be117" officeooo:paragraph-rsid="002a4f5b" style:letter-kerning="true" style:font-name-asian="Times New Roman" style:font-size-asian="9pt" style:language-asian="hi" style:country-asian="IN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Liberation Serif1" fo:font-size="6pt" fo:language="it" fo:country="IT" fo:font-style="italic" style:text-underline-style="none" fo:font-weight="normal" officeooo:paragraph-rsid="00111358" style:font-name-asian="Times New Roman" style:font-size-asian="6pt" style:language-asian="zh" style:country-asian="CN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fo:font-style="italic" fo:font-weight="bold" style:font-size-asian="9pt" style:font-style-asian="italic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definito">
      <style:paragraph-properties fo:margin-top="0cm" fo:margin-bottom="0.212cm" style:contextual-spacing="false" fo:text-align="start" style:justify-single-word="false" fo:orphans="0" fo:widows="0" fo:hyphenation-ladder-count="no-limit" style:writing-mode="lr-tb">
        <style:tab-stops>
          <style:tab-stop style:position="2.54cm"/>
        </style:tab-stops>
      </style:paragraph-properties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0.005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e_20__28_Web_29_">
      <style:text-properties style:font-name="Verdana" fo:font-size="9pt" fo:font-style="italic" style:font-size-asian="9pt" style:font-style-asian="italic" style:font-name-complex="Verdana"/>
    </style:style>
    <style:style style:name="P14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officeooo:paragraph-rsid="001cc9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 fo:orphans="0" fo:widows="0" fo:hyphenation-ladder-count="no-limit" style:writing-mode="lr-tb"/>
      <style:text-properties style:font-name="Liberation Serif1" fo:font-weight="bold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3pt" fo:font-style="italic" fo:font-weight="bold" style:font-name-asian="Lucida Sans Unicode" style:font-size-asian="13pt" style:font-style-asian="italic" style:font-weight-asian="bold" style:font-name-complex="Garamon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Predefinito">
      <style:paragraph-properties fo:text-align="center" style:justify-single-word="false" fo:orphans="2" fo:widows="2" fo:hyphenation-ladder-count="no-limit" style:writing-mode="lr-tb"/>
      <style:text-properties style:font-name="Liberation Serif1" fo:font-size="10pt" fo:font-style="italic" fo:font-weight="bold" style:font-name-asian="Lucida Sans Unicode" style:font-size-asian="10p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pt" fo:font-weight="bold" style:font-name-asian="Helvetica" style:font-size-asian="10pt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pt" fo:font-weight="bold" style:font-name-asian="Lucida Sans Unicode" style:font-size-asian="10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officeooo:paragraph-rsid="003f080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officeooo:rsid="003d7918" officeooo:paragraph-rsid="003d791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fo:font-weight="bold" officeooo:rsid="003d7918" officeooo:paragraph-rsid="003d7918" style:font-name-asian="Lucida Sans Unicode" style:font-size-asian="12pt" style:font-weight-asian="bold" style:font-name-complex="Verdan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Liberation Serif1" fo:font-size="12pt" fo:font-style="italic" fo:font-weight="bold" officeooo:rsid="00487a01" officeooo:paragraph-rsid="00487a01" style:font-name-asian="Lucida Sans Unicode" style:font-size-asian="12pt" style:font-style-asian="italic" style:font-weight-asian="bold" style:font-name-complex="Garamon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0.5pt" fo:font-style="italic" style:font-size-asian="10.5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Liberation Serif1" fo:font-size="10.5pt" fo:font-weight="bold" officeooo:rsid="003d7918" officeooo:paragraph-rsid="003d7918" style:font-name-asian="Lucida Sans Unicode" style:font-size-asian="10.5pt" style:font-weight-asian="bold" style:font-name-complex="Verdan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0.5pt" fo:font-weight="bold" officeooo:rsid="003d7918" officeooo:paragraph-rsid="003d7918" style:font-name-asian="Lucida Sans Unicode" style:font-size-asian="10.5pt" style:font-weight-asian="bold" style:font-name-complex="Verdan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style:font-name="Liberation Serif1" fo:font-size="10.5pt" fo:font-style="normal" officeooo:paragraph-rsid="002eafef" style:font-size-asian="10.5pt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Predefinito">
      <style:paragraph-properties fo:text-align="center" style:justify-single-word="false" fo:orphans="0" fo:widows="0" fo:hyphenation-ladder-count="no-limit" fo:padding="0.035cm" fo:border="0.26pt solid #000001" style:writing-mode="lr-tb"/>
      <style:text-properties style:font-name="Liberation Serif1" fo:font-size="9pt" fo:font-weight="bold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bold" officeooo:paragraph-rsid="001cc953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bold" style:font-name-asian="Verdana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officeooo:paragraph-rsid="001cc953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normal" officeooo:paragraph-rsid="001cc953" style:font-size-asian="9pt" style:font-weight-asian="normal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1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2.505cm"/>
        </style:tab-stops>
      </style:paragraph-properties>
      <style:text-properties style:font-name="Liberation Serif1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font-name="Liberation Serif1" officeooo:paragraph-rsid="00235910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1" officeooo:rsid="003d7918" officeooo:paragraph-rsid="003d7918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line-height="150%" fo:text-align="start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218bae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Liberation Serif1" fo:font-size="15pt" fo:font-weight="bold" officeooo:rsid="003d7918" officeooo:paragraph-rsid="003d7918" style:font-name-asian="Lucida Sans Unicode" style:font-size-asian="15pt" style:font-weight-asian="bold" style:font-name-complex="Verdana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218b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style:font-name="Liberation Serif1" fo:font-size="6pt" fo:font-style="italic" officeooo:paragraph-rsid="00111358" style:font-size-asian="6pt" style:font-style-asian="italic" style:font-name-complex="Times New Roman"/>
    </style:style>
    <style:style style:name="P55" style:family="paragraph" style:parent-style-name="Predefinito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redefinito" style:list-style-name="WW8Num3">
      <style:paragraph-properties fo:margin-top="0cm" fo:margin-bottom="0.212cm" style:contextual-spacing="false" fo:text-align="start" style:justify-single-word="false" fo:orphans="0" fo:widows="0" fo:hyphenation-ladder-count="no-limit" style:writing-mode="lr-tb">
        <style:tab-stops>
          <style:tab-stop style:position="2.54cm"/>
        </style:tab-stops>
      </style:paragraph-properties>
      <style:text-properties style:font-name="Liberation Serif1" officeooo:paragraph-rsid="00464d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Predefinito" style:list-style-name="WW8Num3">
      <style:paragraph-properties fo:margin-top="0cm" fo:margin-bottom="0.212cm" style:contextual-spacing="false" fo:hyphenation-ladder-count="no-limit">
        <style:tab-stops>
          <style:tab-stop style:position="2.54cm"/>
        </style:tab-stops>
      </style:paragraph-properties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3926af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2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3926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Liberation Serif1" officeooo:paragraph-rsid="002359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3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style:font-name="Liberation Serif1" officeooo:paragraph-rsid="00438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">
      <style:paragraph-properties fo:text-align="start" style:justify-single-word="false" fo:orphans="2" fo:widows="2" fo:hyphenation-ladder-count="no-limit" style:writing-mode="lr-tb"/>
      <style:text-properties style:font-name="Liberation Serif1" fo:font-size="9pt" officeooo:paragraph-rsid="001cc953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dfe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name-asian="Lucida Sans Unicode" style:font-weight-asian="bold"/>
    </style:style>
    <style:style style:name="T5" style:family="text">
      <style:text-properties fo:font-weight="bold" officeooo:rsid="00321500" style:font-name-asian="Lucida Sans Unicode" style:font-weight-asian="bold" style:font-name-complex="Times New Roman"/>
    </style:style>
    <style:style style:name="T6" style:family="text">
      <style:text-properties fo:font-weight="bold" style:font-name-asian="Lucida Sans Unicode" style:font-weight-asian="bold" style:font-name-complex="Verdana"/>
    </style:style>
    <style:style style:name="T7" style:family="text">
      <style:text-properties fo:font-weight="bold" officeooo:rsid="003d7918" style:font-name-asian="Lucida Sans Unicode" style:font-weight-asian="bold" style:font-name-complex="Verdana"/>
    </style:style>
    <style:style style:name="T8" style:family="text">
      <style:text-properties fo:font-weight="bold" officeooo:rsid="00462caf" style:font-name-asian="Lucida Sans Unicode" style:font-weight-asian="bold" style:font-name-complex="Verdana"/>
    </style:style>
    <style:style style:name="T9" style:family="text">
      <style:text-properties fo:font-weight="bold" officeooo:rsid="004b5fb5" style:font-name-asian="Lucida Sans Unicode" style:font-weight-asian="bold" style:font-name-complex="Verdana"/>
    </style:style>
    <style:style style:name="T10" style:family="text">
      <style:text-properties fo:font-weight="bold" officeooo:rsid="004f068d" style:font-name-asian="Lucida Sans Unicode" style:font-weight-asian="bold" style:font-name-complex="Verdana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font-weight="bold" officeooo:rsid="002eafef" style:font-name-asian="Verdana" style:font-weight-asian="bold" style:font-name-complex="Verdana" style:font-weight-complex="bold"/>
    </style:style>
    <style:style style:name="T13" style:family="text">
      <style:text-properties style:font-name-asian="Lucida Sans Unicode"/>
    </style:style>
    <style:style style:name="T14" style:family="text">
      <style:text-properties style:font-name="Verdana" fo:font-size="9pt" fo:font-style="italic" style:font-size-asian="9pt" style:font-style-asian="italic" style:font-name-complex="Verdana"/>
    </style:style>
    <style:style style:name="T15" style:family="text">
      <style:text-properties style:font-name="Verdana" fo:font-size="9pt" fo:font-style="italic" officeooo:rsid="002eafef" style:font-size-asian="9pt" style:font-style-asian="italic" style:font-name-complex="Verdana"/>
    </style:style>
    <style:style style:name="T16" style:family="text">
      <style:text-properties style:font-name="Verdana" fo:font-size="9pt" fo:font-style="italic" style:font-name-asian="Verdana" style:font-size-asian="9pt" style:font-style-asian="italic" style:font-name-complex="Verdana"/>
    </style:style>
    <style:style style:name="T17" style:family="text">
      <style:text-properties fo:text-transform="uppercase" style:font-name-complex="Verdana"/>
    </style:style>
    <style:style style:name="T18" style:family="text">
      <style:text-properties officeooo:rsid="002eafef"/>
    </style:style>
    <style:style style:name="T19" style:family="text">
      <style:text-properties officeooo:rsid="0035b25a"/>
    </style:style>
    <style:style style:name="T20" style:family="text">
      <style:text-properties officeooo:rsid="003926af"/>
    </style:style>
    <style:style style:name="T21" style:family="text">
      <style:text-properties fo:font-size="22pt" fo:font-style="italic" fo:font-weight="bold" style:font-name-asian="Lucida Sans Unicode" style:font-size-asian="22pt" style:font-style-asian="italic" style:font-weight-asian="bold" style:font-name-complex="Garamond" style:font-size-complex="22pt"/>
    </style:style>
    <style:style style:name="T22" style:family="text">
      <style:text-properties fo:font-size="22pt" fo:font-style="italic" fo:font-weight="bold" officeooo:rsid="00321500" style:font-name-asian="Lucida Sans Unicode" style:font-size-asian="22pt" style:font-style-asian="italic" style:font-weight-asian="bold" style:font-name-complex="Garamond" style:font-size-complex="22pt"/>
    </style:style>
    <style:style style:name="T23" style:family="text">
      <style:text-properties fo:font-size="13pt" fo:font-weight="bold" style:font-name-asian="Lucida Sans Unicode" style:font-size-asian="13pt" style:font-weight-asian="bold" style:font-name-complex="Verdana" style:font-size-complex="13pt"/>
    </style:style>
    <style:style style:name="T24" style:family="text">
      <style:text-properties fo:font-size="13pt" fo:font-weight="bold" officeooo:rsid="003d7918" style:font-name-asian="Lucida Sans Unicode" style:font-size-asian="13pt" style:font-weight-asian="bold" style:font-name-complex="Verdana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-complex="Verdana"/>
    </style:style>
    <style:style style:name="T27" style:family="text">
      <style:text-properties officeooo:rsid="00462caf" style:font-name-complex="Verdana"/>
    </style:style>
    <style:style style:name="T28" style:family="text">
      <style:text-properties fo:font-size="9pt" style:font-size-asian="9pt" style:font-name-complex="Verdana"/>
    </style:style>
    <style:style style:name="T29" style:family="text">
      <style:text-properties fo:font-size="9pt" style:font-size-asian="9pt" style:font-name-complex="Verdana1"/>
    </style:style>
    <style:style style:name="T30" style:family="text">
      <style:text-properties fo:font-size="9pt" officeooo:rsid="0034868d" style:font-size-asian="9pt" style:font-name-complex="Verdana1"/>
    </style:style>
    <style:style style:name="T31" style:family="text">
      <style:text-properties fo:font-size="9pt" officeooo:rsid="0024dc61" style:font-size-asian="9pt" style:font-name-complex="Verdana1"/>
    </style:style>
    <style:style style:name="T32" style:family="text">
      <style:text-properties fo:font-size="9pt" officeooo:rsid="0025172e" style:font-size-asian="9pt" style:font-name-complex="Verdana1"/>
    </style:style>
    <style:style style:name="T33" style:family="text">
      <style:text-properties fo:font-size="9pt" officeooo:rsid="00464db9" style:font-size-asian="9pt" style:font-name-complex="Verdana1"/>
    </style:style>
    <style:style style:name="T34" style:family="text">
      <style:text-properties fo:font-size="9pt" fo:font-style="italic" style:font-size-asian="9pt" style:font-style-asian="italic" style:font-name-complex="Verdana"/>
    </style:style>
    <style:style style:name="T35" style:family="text">
      <style:text-properties fo:font-size="9pt" fo:font-style="italic" fo:font-weight="bold" style:font-size-asian="9pt" style:font-style-asian="italic" style:font-weight-asian="bold" style:font-name-complex="Verdana" style:font-weight-complex="bold"/>
    </style:style>
    <style:style style:name="T36" style:family="text">
      <style:text-properties fo:font-size="9pt" fo:font-weight="bold" style:font-size-asian="9pt" style:font-weight-asian="bold" style:font-name-complex="Verdana"/>
    </style:style>
    <style:style style:name="T37" style:family="text">
      <style:text-properties fo:font-size="9pt" fo:font-weight="bold" style:font-size-asian="9pt" style:font-weight-asian="bold" style:font-name-complex="Verdana1"/>
    </style:style>
    <style:style style:name="T38" style:family="text">
      <style:text-properties fo:font-size="9pt" fo:font-weight="bold" officeooo:rsid="0034868d" style:font-size-asian="9pt" style:font-weight-asian="bold" style:font-name-complex="Verdana1"/>
    </style:style>
    <style:style style:name="T39" style:family="text">
      <style:text-properties fo:font-size="9pt" fo:font-weight="bold" style:font-name-asian="Lucida Sans Unicode" style:font-size-asian="9pt" style:font-weight-asian="bold" style:font-name-complex="Verdana1" style:font-size-complex="9pt"/>
    </style:style>
    <style:style style:name="T40" style:family="text">
      <style:text-properties fo:font-size="9pt" fo:font-weight="normal" style:font-size-asian="9pt" style:font-weight-asian="normal" style:font-name-complex="Verdana1" style:font-weight-complex="normal"/>
    </style:style>
    <style:style style:name="T41" style:family="text">
      <style:text-properties fo:font-size="9pt" fo:font-weight="normal" officeooo:rsid="0034868d" style:font-size-asian="9pt" style:font-weight-asian="normal" style:font-name-complex="Verdana1" style:font-weight-complex="normal"/>
    </style:style>
    <style:style style:name="T42" style:family="text">
      <style:text-properties fo:font-size="9pt" style:font-name-asian="Lucida Sans Unicode" style:font-size-asian="9pt" style:font-name-complex="Verdana1" style:font-size-complex="9pt"/>
    </style:style>
    <style:style style:name="T43" style:family="text">
      <style:text-properties fo:font-size="9pt" officeooo:rsid="0034868d" style:font-name-asian="Lucida Sans Unicode" style:font-size-asian="9pt" style:font-name-complex="Verdana1" style:font-size-complex="9pt"/>
    </style:style>
    <style:style style:name="T44" style:family="text">
      <style:text-properties fo:font-size="9pt" officeooo:rsid="00475a5f" style:font-name-asian="Lucida Sans Unicode" style:font-size-asian="9pt" style:font-name-complex="Verdana1" style:font-size-complex="9pt"/>
    </style:style>
    <style:style style:name="T45" style:family="text">
      <style:text-properties fo:font-size="10pt" fo:font-weight="normal" style:font-name-asian="Liberation Serif3" style:font-size-asian="10pt" style:font-weight-asian="normal" style:font-name-complex="Wingdings" style:font-size-complex="10pt" style:font-weight-complex="normal"/>
    </style:style>
    <style:style style:name="T46" style:family="text">
      <style:text-properties fo:font-size="10pt" fo:font-weight="normal" style:font-name-asian="Liberation Serif3" style:font-size-asian="10pt" style:font-weight-asian="normal" style:font-name-complex="Verdana1" style:font-size-complex="10pt" style:font-weight-complex="normal"/>
    </style:style>
    <style:style style:name="T47" style:family="text">
      <style:text-properties style:font-name="Liberation Serif" fo:font-size="10pt" fo:font-weight="normal" officeooo:rsid="004383af" style:font-name-asian="Liberation Serif" style:font-size-asian="10pt" style:font-weight-asian="normal" style:font-name-complex="Liberation Serif" style:font-size-complex="10pt" style:font-weight-complex="normal"/>
    </style:style>
    <style:style style:name="T48" style:family="text">
      <style:text-properties style:font-name="Liberation Serif" fo:font-size="10pt" fo:font-weight="normal" officeooo:rsid="004383af" style:font-name-asian="Liberation Serif3" style:font-size-asian="10pt" style:font-weight-asian="normal" style:font-name-complex="Wingdings" style:font-size-complex="10pt" style:font-weight-complex="normal"/>
    </style:style>
    <style:style style:name="T49" style:family="text">
      <style:text-properties officeooo:rsid="00462caf"/>
    </style:style>
    <style:style style:name="T50" style:family="text">
      <style:text-properties officeooo:rsid="00464db9"/>
    </style:style>
    <style:style style:name="T51" style:family="text">
      <style:text-properties fo:font-size="5pt" style:font-size-asian="5pt" style:font-size-complex="5pt"/>
    </style:style>
    <style:style style:name="T52" style:family="text">
      <style:text-properties fo:color="#000000" loext:opacity="100%" fo:font-size="5pt" fo:language="it" fo:country="IT" style:text-underline-style="none" fo:font-weight="normal" style:font-name-asian="Times New Roman" style:font-size-asian="5pt" style:language-asian="zh" style:country-asian="CN" style:font-weight-asian="normal" style:font-size-complex="5pt" style:language-complex="ar" style:country-complex="SA" style:font-style-complex="italic" style:font-weight-complex="normal"/>
    </style:style>
    <style:style style:name="T53" style:family="text">
      <style:text-properties officeooo:rsid="004b5fb5"/>
    </style:style>
    <style:style style:name="T54" style:family="text">
      <style:text-properties officeooo:rsid="004f068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0.74pt solid #00000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3cm" fo:text-indent="-0.635cm" fo:margin-left="0.99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628cm" fo:text-indent="-0.635cm" fo:margin-left="1.62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3">Mod. nr. 2</text:p>
      <text:p text:style-name="P23"><text:span text:style-name="T21"/></text:p>
      <text:p text:style-name="P23"><text:span text:style-name="T21">Comune di </text:span><text:span text:style-name="T22">Noventa Padovana</text:span></text:p>
      <text:p text:style-name="P24">Settore Servizi Demografici<text:span text:style-name="T18"> </text:span></text:p>
      <text:p text:style-name="P25">Ufficio ELETTORALE</text:p>
      <text:p text:style-name="P26"><text:s text:c="53"/></text:p>
      <text:p text:style-name="P20"><text:tab/><text:tab/><text:tab/><text:tab/><text:tab/><text:tab/><text:tab/><text:span text:style-name="T13"> <text:s text:c="15"/></text:span><text:span text:style-name="T4">Al SINDACO del Comune di</text:span></text:p>
      <text:p text:style-name="P20"><text:span text:style-name="T11"><text:s text:c="99"/></text:span><text:span text:style-name="T5">Noventa Padovana </text:span><text:line-break/><text:span text:style-name="T4"> <text:s text:c="98"/></text:span></text:p>
      <text:p text:style-name="P20"/>
      <text:p text:style-name="P27"/>
      <text:p text:style-name="P28"><text:span text:style-name="T6">Disponibilità a svolgere funzioni di </text:span><text:span text:style-name="T23">Presidente e/</text:span><text:span text:style-name="T24">o Scrutatore di seggio</text:span><text:span text:style-name="T7"> </text:span><text:span text:style-name="T24">elettorale</text:span><text:span text:style-name="T7"> in occasione de</text:span><text:span text:style-name="T9">lle elezioni </text:span><text:span text:style-name="T10">del 22 e 23 marzo 2026</text:span></text:p>
      <text:p text:style-name="P29"><text:span text:style-name="T7"/></text:p>
      <text:p text:style-name="P32">(ESCLUSIVAMENTE per elettori/elettrici <text:span text:style-name="T25">NON ISCRITTI AGLI ALBI</text:span>)</text:p>
      <text:p text:style-name="P30"><text:span text:style-name="T6"/>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Il/<text:span text:style-name="T18">La </text:span>sottoscritto/<text:span text:style-name="T18">a</text:span></text:p>
          </table:table-cell>
        </table:table-row>
        <table:table-row table:style-name="Tabella2.1">
          <table:table-cell table:style-name="Tabella2.A2" office:value-type="string">
            <text:p text:style-name="P18">Nato/<text:span text:style-name="T18">a</text:span> a <text:s text:c="86"/>il</text:p>
          </table:table-cell>
        </table:table-row>
        <table:table-row table:style-name="Tabella2.1">
          <table:table-cell table:style-name="Tabella2.A2" office:value-type="string">
            <text:p text:style-name="P18">Residente a <text:span text:style-name="T2">Noventa Padovana</text:span> <text:s text:c="48"/>C.A.P.</text:p>
          </table:table-cell>
        </table:table-row>
        <table:table-row table:style-name="Tabella2.1">
          <table:table-cell table:style-name="Tabella2.A2" office:value-type="string">
            <text:p text:style-name="P18">Via/piazza <text:s text:c="103"/>n.</text:p>
          </table:table-cell>
        </table:table-row>
        <table:table-row table:style-name="Tabella2.1">
          <table:table-cell table:style-name="Tabella2.A2" office:value-type="string">
            <text:p text:style-name="P18">Telefono</text:p>
          </table:table-cell>
        </table:table-row>
        <table:table-row table:style-name="Tabella2.1">
          <table:table-cell table:style-name="Tabella2.A2" office:value-type="string">
            <text:p text:style-name="P18">E-mail</text:p>
          </table:table-cell>
        </table:table-row>
        <table:table-row table:style-name="Tabella2.1">
          <table:table-cell table:style-name="Tabella2.A2" office:value-type="string">
            <text:p text:style-name="P18">PEC</text:p>
          </table:table-cell>
        </table:table-row>
      </table:table>
      <text:p text:style-name="P47"/>
      <text:p text:style-name="P50"><text:span text:style-name="T1">Non iscritto /a</text:span> nell’Albo delle persone idonee all’Ufficio di Presidente o Scrutatore di seggio Elettorale del Comune di Noventa Padovana</text:p>
      <text:p text:style-name="P50"/>
      <text:p text:style-name="P50"/>
      <text:p text:style-name="P22">DICHIARA</text:p>
      <text:p text:style-name="P51"><text:span text:style-name="T49">( <text:s/>) <text:s text:c="5"/></text:span>di essere iscritto/<text:span text:style-name="T18">a</text:span> nelle liste elettorali del Comune di <text:span text:style-name="T20">Noventa </text:span>Padova<text:span text:style-name="T20">na</text:span>;</text:p>
      <text:list text:style-name="L1">
        <text:list-header>
          <text:p text:style-name="P58"><text:span text:style-name="T49">( <text:s/>) <text:s text:c="4"/></text:span>di avere assolto gli obblighi scolastici e di essere in possesso del seguente titolo di studio:</text:p>
        </text:list-header>
      </text:list>
      <text:list text:style-name="WW8Num2">
        <text:list-item>
          <text:p text:style-name="P59"><text:span text:style-name="T26"><text:s/>___________________________________________________________________</text:span><text:line-break/><text:line-break/><text:span text:style-name="T26">rilasciato da <text:s/>___________________________________ il </text:span><text:span text:style-name="T28">_________________ </text:span><text:span text:style-name="T34">(indicare l'anno)</text:span><text:span text:style-name="T28">;</text:span></text:p>
        </text:list-item>
      </text:list>
      <text:p text:style-name="P53"><text:span text:style-name="T27">( ) <text:s text:c="2"/></text:span><text:span text:style-name="T26">di esercitare la professione di _____________________________________________ e di non trovarsi pertanto in alcuna delle incompatibilità previste dall’art. 38 del D.P.R.361/1957 e dall’art. 23 del D.P.R. 570/1960 </text:span><text:span text:style-name="T3">(*)</text:span><text:bookmark-start text:name="DDE_LINK"/><text:span text:style-name="T26">;</text:span></text:p>
      <text:list text:style-name="L2">
        <text:list-header>
          <text:p text:style-name="P60"><text:span text:style-name="T27">( <text:s/>) <text:s text:c="3"/></text:span><text:span text:style-name="T26">di </text:span><text:span text:style-name="T17">non aver</text:span><text:span text:style-name="T26"> svolto tale funzione in precedenti consultazioni </text:span><text:span text:style-name="T35">oppure</text:span><text:bookmark-end text:name="DDE_LINK"/></text:p>
        </text:list-header>
      </text:list>
      <text:p text:style-name="P49"><text:span text:style-name="T49">( <text:s/>) <text:s text:c="3"/></text:span>di <text:span text:style-name="T49">AVER</text:span> già svolto in precedenti consultazioni elettorali la funzione di:</text:p>
      <text:list text:style-name="L3">
        <text:list-item>
          <text:p text:style-name="P61"><text:span text:style-name="T45"><text:s/></text:span><text:span text:style-name="T26">PRESIDENTE <text:s/>nel Comune di: ___________________________________________</text:span><text:span text:style-name="T45"><text:tab/></text:span></text:p>
        </text:list-item>
        <text:list-item>
          <text:p text:style-name="P61"><text:span text:style-name="T45"><text:s/></text:span><text:span text:style-name="T46">VICE PRESIDENTE nel Comune di: _______________________________________</text:span><text:span text:style-name="T45"><text:tab/></text:span></text:p>
        </text:list-item>
        <text:list-item>
          <text:p text:style-name="P61"><text:span text:style-name="T45"><text:s/></text:span><text:span text:style-name="T46">SCRUTATORE nel Comune di: ___________________________________________</text:span><text:tab/></text:p>
        </text:list-item>
        <text:list-item>
          <text:p text:style-name="P61"><text:span text:style-name="T45"><text:s/></text:span><text:span text:style-name="T46">SEGRETARIO nel Comune di: ____________________________________________</text:span></text:p>
        </text:list-item>
      </text:list>
      <text:p text:style-name="P48"><text:span text:style-name="T49">( <text:s/>) <text:s text:c="2"/></text:span>di accettare l’incarico in caso di nomina, pena le sanzioni previste dall’art.108 del D.P.R. 361/1957 e dall'art.89 del <text:s text:c="3"/>D.P.R. 570/1960.</text:p>
      <text:p text:style-name="P36"/>
      <text:p text:style-name="P36"/>
      <text:p text:style-name="P36"/>
      <text:p text:style-name="P36"/>
      <text:p text:style-name="P36"/>
      <text:p text:style-name="P52"><text:soft-page-break/></text:p>
      <text:p text:style-name="P52">COMUNICA</text:p>
      <text:p text:style-name="P38"/>
      <text:p text:style-name="P38"/>
      <text:p text:style-name="P38">di essere disponibile ad assumere le funzioni di:</text:p>
      <text:p text:style-name="P38"/>
      <text:p text:style-name="P39">( <text:s/>) Presidente di Seggio Elettorale</text:p>
      <text:p text:style-name="P39"/>
      <text:p text:style-name="P39">( <text:s/>) Scrutatore di Seggio Elettorale</text:p>
      <text:p text:style-name="P39"/>
      <text:p text:style-name="P39">in occasione de<text:span text:style-name="T53">lle elezioni </text:span><text:span text:style-name="T54">del 22 e 23 marzo 2026.</text:span></text:p>
      <text:p text:style-name="P39"/>
      <text:p text:style-name="P39"><text:s/></text:p>
      <text:p text:style-name="P36"><text:span text:style-name="T19">Noventa </text:span>Padova<text:span text:style-name="T19">na</text:span>, <text:span text:style-name="T18">il </text:span>_________________<text:tab/><text:tab/><text:tab/>Firma</text:p>
      <text:p text:style-name="P34"/>
      <text:p text:style-name="P35"><text:tab/><text:tab/><text:tab/><text:tab/><text:tab/><text:tab/><text:tab/>______________________________</text:p>
      <text:p text:style-name="P37"/>
      <text:p text:style-name="P40"><text:span text:style-name="T47">□</text:span><text:span text:style-name="T48"><text:tab/></text:span><text:span text:style-name="T12">ALLEGARE ALLA RICHIESTA FOTOCOPIA DEL DOCUMENTO D’IDENTITA’ IN CORSO DI VALIDITA’ DEL RICHIEDENTE</text:span></text:p>
      <text:p text:style-name="P31"/>
      <text:p text:style-name="P43"><text:s/></text:p>
      <text:p text:style-name="P42">(*) SONO ESCLUSI DALLE FUNZIONI DI PRESIDENTE DI UFFICIO ELETTORALE DI SEZIONE, DI SCRUTATORE E DI SEGRETARIO:</text:p>
      <text:p text:style-name="P21"/>
      <text:p text:style-name="P21"><text:span text:style-name="T36">- </text:span><text:span text:style-name="T28">coloro che, alla data delle elezioni, abbiano superato il settantesimo anno di età;</text:span></text:p>
      <text:p text:style-name="P44">- i dipendenti dei Ministeri dell’Interno, delle Poste e Telecomunicazioni, dei Trasporti;</text:p>
      <text:p text:style-name="P44">- gli appartenenti a Forze Armate in servizio;</text:p>
      <text:p text:style-name="P44">- i medici provinciali, gli ufficiali sanitari ed i medici condotti;</text:p>
      <text:h text:style-name="P62" text:outline-level="1">- i segretari comunali ed i dipendenti dei Comuni, addetti o comandati a prestare servizio presso gli Uffici elettorali comunali;</text:h>
      <text:p text:style-name="P46">- i candidati alle elezioni per le quali si svolge la votazione.</text:p>
      <text:p text:style-name="P45"/>
      <text:p text:style-name="P45"/>
      <text:p text:style-name="P41">MODALITA' DI PRESENTAZIONE</text:p>
      <text:p text:style-name="P45"/>
      <text:p text:style-name="P45"/>
      <text:list text:style-name="WW8Num3">
        <text:list-item>
          <text:p text:style-name="P56"><text:span text:style-name="T37">presso l'ufficio </text:span><text:span text:style-name="T38">Protocollo</text:span><text:span text:style-name="T37">,</text:span><text:span text:style-name="T40"> </text:span><text:span text:style-name="T41">Via Roma, 4</text:span><text:span text:style-name="T40"><text:line-break/></text:span><text:span text:style-name="T29">lunedì,</text:span><text:span text:style-name="T30">martedì,</text:span><text:span text:style-name="T29"> </text:span><text:span text:style-name="T31">mercoledì <text:s/>e venerd</text:span><text:span text:style-name="T32">ì</text:span><text:span text:style-name="T31"> dalle 8:</text:span><text:span text:style-name="T30">30</text:span><text:span text:style-name="T31"> alle 1</text:span><text:span text:style-name="T30">2</text:span><text:span text:style-name="T31">:</text:span><text:span text:style-name="T30">3</text:span><text:span text:style-name="T31">0, </text:span><text:span text:style-name="T30">giovedì pom. dalle 1</text:span><text:span text:style-name="T33">4</text:span><text:span text:style-name="T30">:</text:span><text:span text:style-name="T33">3</text:span><text:span text:style-name="T30">0 alle 1</text:span><text:span text:style-name="T33">7</text:span><text:span text:style-name="T30">:</text:span><text:span text:style-name="T33">0</text:span><text:span text:style-name="T30">0</text:span><text:span text:style-name="T31">.</text:span></text:p>
        </text:list-item>
        <text:list-item>
          <text:p text:style-name="P57"><text:span text:style-name="T39">via mail </text:span><text:span text:style-name="T42">all'indirizzo: </text:span><text:span text:style-name="T43">noventapadovana.pd@cert.ip-veneto.net</text:span><text:span text:style-name="T42"> </text:span><text:span text:style-name="T44">oppure servizidemografici@comune.noventa.pd.it</text:span></text:p>
        </text:list-item>
      </text:list>
      <text:p text:style-name="P8"><text:span text:style-name="T30"/></text:p>
      <text:p text:style-name="P54"><text:span text:style-name="T52">Ai sensi dell’art.13 del Regolamento U.E. 2016/679, La informiamo che il trattamento dei Suoi dati personali, ivi compresa l’archiviazione e conservazione, viene eseguito dall’Ente per finalità istituzionali e di interesse pubblico e in conformità agli obblighi di legge e di regolamento, mediante strumenti manuali, informatici e telematici, nel rispetto degli obblighi prescritti dal Regolamento. Per le medesime finalità i dati potranno formare oggetto di comunicazione. Informazioni dettagliate, compresi i diritti dell’interessato nonché i dati di contatto del Titolare e del Responsabile della Protezione dei dati, sono reperibili nell’informativa completa pubblicata sul sito istituzionale dell’Ente, all’indirizzo </text:span><text:a xlink:type="simple" xlink:href="http://www.comune.noventa.pd.it/" text:style-name="Internet_20_link" text:visited-style-name="Visited_20_Internet_20_Link">www.comune.noventa.pd.it</text:a><text:span text:style-name="T52">.</text:span></text:p>
      <text:p text:style-name="P4"><text:span text:style-name="T51"/></text:p>
      <text:p text:style-name="P13"><draw:frame draw:style-name="fr1" draw:name="Cornice2" text:anchor-type="char" svg:x="0.048cm" svg:y="0.52cm" svg:width="17.39cm" svg:height="6.175cm" draw:z-index="0"><draw:text-box><text:p text:style-name="P6">RISERVATO ALL'UFFICIO</text:p><text:p text:style-name="P7"/><text:p text:style-name="P5"><text:span text:style-name="T16"><text:s/></text:span><text:span text:style-name="T14">MODALITA' DI RICONOSCIMENTO </text:span><text:span text:style-name="T15">DEL</text:span><text:span text:style-name="T14"> </text:span><text:span text:style-name="T15">RICHIEDENTE</text:span><text:span text:style-name="T14">:</text:span></text:p><text:p text:style-name="P7"/><text:p text:style-name="P14"><text:span text:style-name="T16">❑ <text:s text:c="2"/></text:span><text:span text:style-name="T14">documento: ______________________________________________________________</text:span></text:p><text:p text:style-name="P15"><text:span text:style-name="T16"><text:s text:c="2"/></text:span><text:span text:style-name="T14">numero <text:s/>________________________________ rilascitato il <text:s/>______________________</text:span></text:p><text:p text:style-name="P15"><text:span text:style-name="T16"><text:s text:c="2"/></text:span><text:span text:style-name="T14">da <text:s/>_____________________________________________________________________</text:span></text:p><text:p text:style-name="P16"><text:span text:style-name="T16">❑ <text:s text:c="2"/></text:span><text:span text:style-name="T14">conoscenza diretta</text:span></text:p><text:p text:style-name="P9"/><text:p text:style-name="P10">L'addetto/<text:span text:style-name="T18">a</text:span></text:p><text:p text:style-name="P11"/><text:p text:style-name="P12">________________________________</text:p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1" style:display-name="Intestazione 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0pt" fo:language="it" fo:country="IT" fo:font-weight="bold" style:letter-kerning="true" style:font-name-asian="Liberation Serif2" style:font-family-asian="'Liberation Serif', 'Times New Roman'" style:font-pitch-asian="variable" style:font-size-asian="10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2" style:display-name="Intestazione 2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4pt" fo:language="it" fo:country="IT" fo:font-style="italic" fo:font-weight="bold" style:letter-kerning="true" style:font-name-asian="Liberation Serif2" style:font-family-asian="'Liberation Serif', 'Times New Roman'" style:font-pitch-asian="variable" style:font-size-asian="14pt" style:language-asian="hi" style:country-asian="IN" style:font-style-asian="italic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3" style:display-name="Intestazione 3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4pt" fo:language="it" fo:country="IT" fo:font-weight="bold" style:letter-kerning="true" style:font-name-asian="Liberation Serif2" style:font-family-asian="'Liberation Serif', 'Times New Roman'" style:font-pitch-asian="variable" style:font-size-asian="14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5" style:display-name="Intestazione 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8pt" fo:language="it" fo:country="IT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finito" style:class="extra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Predefinito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Predefinito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24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2" style:font-family-asian="'Liberation Serif', 'Times New Roman'" style:font-pitch-asian="variable" style:font-size-asian="12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Predefinito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ahoma" style:font-family-complex="Tahom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esto_20_del_20_blocco" style:display-name="Testo del blocco" style:family="paragraph" style:parent-style-name="Standard">
      <style:paragraph-properties fo:margin-left="1.803cm" fo:margin-right="1.766cm" fo:margin-top="0.095cm" fo:margin-bottom="0cm" style:contextual-spacing="false" fo:text-align="center" style:justify-single-word="false" fo:orphans="0" fo:widows="0" fo:text-indent="0cm" style:auto-text-indent="false" style:text-autospace="none"/>
      <style:text-properties fo:color="#0000ff" loext:opacity="100%" style:font-name="Arial" fo:font-family="Arial" style:font-family-generic="swiss" style:font-pitch="variable" fo:font-size="14pt" fo:letter-spacing="-0.002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9pt" style:font-size-asian="9pt" style:font-name-complex="Verdana" style:font-family-complex="Verdan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name-asian="Lucida Sans Unicode" style:font-family-asian="'Lucida Sans Unicode'" style:font-family-generic-asian="swiss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loext:opacity="100%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loext:opacity="100%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color="#000000" loext:opacity="100%" style:font-name="Verdana1" fo:font-size="9pt" fo:language="it" fo:country="IT" officeooo:rsid="001be117" officeooo:paragraph-rsid="002a4f5b" style:letter-kerning="true" style:font-name-asian="Times New Roman" style:font-size-asian="9pt" style:language-asian="hi" style:country-asian="IN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0.333cm" fo:margin-bottom="1.337cm" fo:margin-left="1.799cm" fo:margin-right="1.799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5cm" fo:margin-left="0cm" fo:margin-right="0cm" fo:margin-bottom="0.296cm" style:dynamic-spacing="true"/>
      </style:header-style>
      <style:footer-style>
        <style:header-footer-properties fo:min-height="1.272cm" fo:margin-left="0cm" fo:margin-right="0cm" fo:margin-top="1.1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  <text:p text:style-name="MP2"/>
      </style:header>
      <style:footer>
        <text:p text:style-name="MP3"><text:line-break/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</dc:title>
    <meta:initial-creator>Comune di Padova</meta:initial-creator>
    <meta:creation-date>2015-04-14T11:01:00</meta:creation-date>
    <dc:date>2026-02-02T16:17:55.194000000</dc:date>
    <meta:editing-cycles>53</meta:editing-cycles>
    <meta:editing-duration>PT3H54M22S</meta:editing-duration>
    <meta:generator>LibreOffice/7.6.7.2$Windows_X86_64 LibreOffice_project/dd47e4b30cb7dab30588d6c79c651f218165e3c5</meta:generator>
    <meta:print-date>2024-02-08T08:56:52.110000000</meta:print-date>
    <meta:document-statistic meta:table-count="1" meta:image-count="0" meta:object-count="0" meta:page-count="2" meta:paragraph-count="60" meta:word-count="520" meta:character-count="4582" meta:non-whitespace-character-count="3546"/>
  </office:meta>
</office:document-meta>
</file>