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0.365cm" fo:margin-right="0cm" fo:margin-top="0cm" fo:margin-bottom="0cm" style:contextual-spacing="false" fo:line-height="100%" fo:text-align="start" style:justify-single-word="false" fo:text-indent="-0.362cm" style:auto-text-indent="false">
        <style:tab-stops>
          <style:tab-stop style:position="0.365cm"/>
        </style:tab-stops>
      </style:paragraph-properties>
    </style:style>
    <style:style style:name="P2" style:family="paragraph" style:parent-style-name="List_20_Paragraph" style:list-style-name="WWNum1">
      <style:paragraph-properties fo:margin-left="0.362cm" fo:margin-right="0cm" fo:margin-top="0cm" fo:margin-bottom="0cm" style:contextual-spacing="false" fo:line-height="100%" fo:text-align="start" style:justify-single-word="false" fo:text-indent="-0.358cm" style:auto-text-indent="false">
        <style:tab-stops>
          <style:tab-stop style:position="0.362cm"/>
        </style:tab-stops>
      </style:paragraph-properties>
    </style:style>
    <style:style style:name="P3" style:family="paragraph" style:parent-style-name="List_20_Paragraph" style:list-style-name="WWNum1">
      <style:paragraph-properties fo:margin-left="0.362cm" fo:margin-right="0cm" fo:margin-top="0.487cm" fo:margin-bottom="0cm" style:contextual-spacing="false" fo:line-height="100%" fo:text-align="start" style:justify-single-word="false" fo:text-indent="-0.358cm" style:auto-text-indent="false">
        <style:tab-stops>
          <style:tab-stop style:position="0.362cm"/>
        </style:tab-stops>
      </style:paragraph-properties>
    </style:style>
    <style:style style:name="P4" style:family="paragraph" style:parent-style-name="List_20_Paragraph" style:list-style-name="WWNum1">
      <style:paragraph-properties fo:margin-left="0.004cm" fo:margin-right="1.52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5" style:family="paragraph" style:parent-style-name="List_20_Paragraph" style:list-style-name="WWNum1">
      <style:paragraph-properties fo:margin-left="0.004cm" fo:margin-right="0.26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" style:family="paragraph" style:parent-style-name="List_20_Paragraph" style:list-style-name="WWNum1">
      <style:paragraph-properties fo:margin-left="0.004cm" fo:margin-right="0.256cm" fo:margin-top="0.131cm" fo:margin-bottom="0cm" style:contextual-spacing="false" fo:line-height="10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7" style:family="paragraph" style:parent-style-name="List_20_Paragraph" style:list-style-name="WWNum1">
      <style:paragraph-properties fo:margin-left="0.362cm" fo:margin-right="0cm" fo:margin-top="0cm" fo:margin-bottom="0cm" style:contextual-spacing="false" fo:line-height="100%" fo:text-align="justify" style:justify-single-word="false" fo:text-indent="-0.358cm" style:auto-text-indent="false">
        <style:tab-stops>
          <style:tab-stop style:position="0.362cm"/>
        </style:tab-stops>
      </style:paragraph-properties>
    </style:style>
    <style:style style:name="P8" style:family="paragraph" style:parent-style-name="List_20_Paragraph" style:list-style-name="WWNum1">
      <style:paragraph-properties fo:margin-left="0.004cm" fo:margin-right="0.25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9" style:family="paragraph" style:parent-style-name="List_20_Paragraph" style:list-style-name="WWNum1">
      <style:paragraph-properties fo:margin-left="0.004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10" style:family="paragraph" style:parent-style-name="List_20_Paragraph" style:list-style-name="WWNum1">
      <style:paragraph-properties fo:margin-left="0.004cm" fo:margin-right="0.26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11" style:family="paragraph" style:parent-style-name="Standard">
      <style:paragraph-properties fo:margin-left="0.004cm" fo:margin-right="0.24cm" fo:margin-top="0cm" fo:margin-bottom="0cm" style:contextual-spacing="false" fo:text-align="start" style:justify-single-word="false" fo:text-indent="0cm" style:auto-text-indent="false">
        <style:tab-stops>
          <style:tab-stop style:position="16.679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4cm" fo:margin-top="0.123cm" fo:margin-bottom="0cm" style:contextual-spacing="false" fo:text-align="end" style:justify-single-word="false"/>
    </style:style>
    <style:style style:name="P15" style:family="paragraph" style:parent-style-name="Text_20_body">
      <style:paragraph-properties fo:margin-top="0.487cm" fo:margin-bottom="0cm" style:contextual-spacing="false"/>
    </style:style>
    <style:style style:name="P16" style:family="paragraph" style:parent-style-name="Text_20_body">
      <style:paragraph-properties fo:margin-left="0cm" fo:margin-right="0cm"/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212cm" fo:margin-bottom="0cm" style:contextual-spacing="false"/>
      <style:text-properties style:font-name="Liberation Serif" fo:font-size="12pt" style:font-size-asian="12pt" style:font-size-complex="12pt"/>
    </style:style>
    <style:style style:name="P18" style:family="paragraph" style:parent-style-name="Text_20_body">
      <style:paragraph-properties fo:margin-left="0cm" fo:margin-right="0cm"/>
      <style:text-properties style:font-name="Liberation Serif" fo:font-size="12pt" fo:font-style="italic" style:font-size-asian="12pt" style:font-style-asian="italic" style:font-size-complex="12pt"/>
    </style:style>
    <style:style style:name="P19" style:family="paragraph" style:parent-style-name="Text_20_body">
      <style:paragraph-properties fo:margin-left="0cm" fo:margin-right="0cm" fo:margin-top="0.212cm" fo:margin-bottom="0cm" style:contextual-spacing="false"/>
      <style:text-properties style:font-name="Liberation Serif" fo:font-size="12pt" fo:font-style="italic" style:font-size-asian="12pt" style:font-style-asian="italic" style:font-size-complex="12pt"/>
    </style:style>
    <style:style style:name="P20" style:family="paragraph" style:parent-style-name="Text_20_body">
      <style:paragraph-properties fo:margin-left="0.004cm" fo:margin-right="0.305cm" fo:text-align="center" style:justify-single-word="false">
        <style:tab-stops>
          <style:tab-stop style:position="16.57cm" style:leader-style="dotted" style:leader-text="."/>
        </style:tab-stops>
      </style:paragraph-properties>
    </style:style>
    <style:style style:name="P21" style:family="paragraph" style:parent-style-name="Text_20_body">
      <style:paragraph-properties fo:margin-left="0cm" fo:margin-right="0.224cm" fo:text-align="center" style:justify-single-word="false"/>
    </style:style>
    <style:style style:name="P22" style:family="paragraph" style:parent-style-name="Text_20_body">
      <style:paragraph-properties fo:margin-left="0cm" fo:margin-right="0.222cm" fo:text-align="center" style:justify-single-word="false"/>
    </style:style>
    <style:style style:name="P23" style:family="paragraph" style:parent-style-name="Text_20_body">
      <style:paragraph-properties fo:margin-left="1.36cm" fo:margin-right="0.339cm" fo:text-align="center" style:justify-single-word="false"/>
    </style:style>
    <style:style style:name="P24" style:family="paragraph" style:parent-style-name="Text_20_body">
      <style:paragraph-properties fo:margin-left="0.702cm" fo:margin-right="0.305cm" fo:margin-top="0.487cm" fo:margin-bottom="0cm" style:contextual-spacing="false" fo:text-align="center" style:justify-single-word="false"/>
    </style:style>
    <style:style style:name="P25" style:family="paragraph" style:parent-style-name="Text_20_body">
      <style:paragraph-properties fo:margin-left="0cm" fo:margin-right="0.339cm" fo:line-height="200%" fo:text-align="center" style:justify-single-word="false"/>
    </style:style>
    <style:style style:name="P26" style:family="paragraph" style:parent-style-name="Text_20_body">
      <style:paragraph-properties fo:margin-left="0.004cm" fo:margin-right="0.279cm" fo:text-align="justify" style:justify-single-word="false"/>
    </style:style>
    <style:style style:name="P27" style:family="paragraph" style:parent-style-name="Text_20_body">
      <style:paragraph-properties fo:margin-left="0.004cm" fo:margin-right="0.258cm" fo:text-align="justify" style:justify-single-word="false"/>
    </style:style>
    <style:style style:name="P28" style:family="paragraph" style:parent-style-name="Text_20_body">
      <style:paragraph-properties fo:margin-left="0.004cm" fo:margin-right="0.302cm" fo:text-align="justify" style:justify-single-word="false"/>
    </style:style>
    <style:style style:name="P29" style:family="paragraph" style:parent-style-name="Text_20_body">
      <style:paragraph-properties fo:margin-left="0.004cm" fo:margin-right="0.265cm" fo:text-align="justify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32" style:family="paragraph" style:parent-style-name="Text_20_body">
      <style:paragraph-properties fo:margin-left="0.004cm" fo:margin-right="1.252cm"/>
    </style:style>
    <style:style style:name="P33" style:family="paragraph" style:parent-style-name="Text_20_body">
      <style:paragraph-properties fo:margin-left="0.004cm" fo:margin-right="8.17cm"/>
    </style:style>
    <style:style style:name="P34" style:family="paragraph" style:parent-style-name="Text_20_body">
      <style:paragraph-properties fo:margin-left="0.004cm" fo:margin-right="0.526cm">
        <style:tab-stops>
          <style:tab-stop style:position="2.639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top="0.002cm" fo:margin-bottom="0cm" style:contextual-spacing="false"/>
    </style:style>
    <style:style style:name="P36" style:family="paragraph" style:parent-style-name="Text_20_body">
      <style:paragraph-properties>
        <style:tab-stops>
          <style:tab-stop style:position="2.702cm"/>
          <style:tab-stop style:position="5.071cm"/>
          <style:tab-stop style:position="7.507cm"/>
          <style:tab-stop style:position="13.684cm"/>
          <style:tab-stop style:position="15.535cm"/>
        </style:tab-stops>
      </style:paragraph-properties>
    </style:style>
    <style:style style:name="P37" style:family="paragraph" style:parent-style-name="Text_20_body">
      <style:paragraph-properties fo:margin-left="0.004cm" fo:margin-right="0.526cm">
        <style:tab-stops>
          <style:tab-stop style:position="13.173cm" style:leader-style="dotted" style:leader-text=".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3.214cm"/>
          <style:tab-stop style:position="6.115cm"/>
          <style:tab-stop style:position="9.417cm"/>
          <style:tab-stop style:position="15.917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40" style:family="paragraph" style:parent-style-name="Text_20_body" style:master-page-name="">
      <loext:graphic-properties draw:fill="none"/>
      <style:paragraph-properties fo:margin-left="11.299cm" fo:margin-right="0cm" fo:margin-top="0cm" fo:margin-bottom="0cm" style:contextual-spacing="false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 style:master-page-name="">
      <loext:graphic-properties draw:fill="none"/>
      <style:paragraph-properties fo:margin-left="1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 style:list-style-name="WWNum2">
      <style:paragraph-properties fo:margin-left="1.274cm" fo:margin-right="0cm" fo:margin-top="0.212cm" fo:margin-bottom="0cm" style:contextual-spacing="false" fo:text-indent="-0.635cm" style:auto-text-indent="false"/>
    </style:style>
    <style:style style:name="P43" style:family="paragraph" style:parent-style-name="Text_20_body">
      <style:paragraph-properties>
        <style:tab-stops>
          <style:tab-stop style:position="13.762cm"/>
        </style:tab-stops>
      </style:paragraph-properties>
    </style:style>
    <style:style style:name="P44" style:family="paragraph" style:parent-style-name="Title" style:master-page-name="">
      <loext:graphic-properties draw:fill="none"/>
      <style:paragraph-properties fo:margin-left="11cm" fo:margin-right="1.7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bf92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itle">
      <loext:graphic-properties draw:fill="none"/>
      <style:paragraph-properties fo:margin-left="11cm" fo:margin-right="1.7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0bf92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letter-spacing="-0.009cm" style:font-size-asian="12pt" style:font-size-complex="12pt"/>
    </style:style>
    <style:style style:name="T3" style:family="text">
      <style:text-properties style:font-name="Liberation Serif" fo:font-size="12pt" fo:letter-spacing="-0.007cm" style:font-size-asian="12pt" style:font-size-complex="12pt"/>
    </style:style>
    <style:style style:name="T4" style:family="text">
      <style:text-properties style:font-name="Liberation Serif" fo:font-size="12pt" fo:letter-spacing="-0.004cm" style:font-size-asian="12pt" style:font-size-complex="12pt"/>
    </style:style>
    <style:style style:name="T5" style:family="text">
      <style:text-properties style:font-name="Liberation Serif" fo:font-size="12pt" fo:letter-spacing="-0.004cm" fo:font-style="italic" style:font-size-asian="12pt" style:font-style-asian="italic" style:font-size-complex="12pt"/>
    </style:style>
    <style:style style:name="T6" style:family="text">
      <style:text-properties style:font-name="Liberation Serif" fo:font-size="12pt" fo:letter-spacing="-0.004cm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Liberation Serif" fo:font-size="12pt" fo:letter-spacing="-0.005cm" style:font-size-asian="12pt" style:font-size-complex="12pt"/>
    </style:style>
    <style:style style:name="T8" style:family="text">
      <style:text-properties style:font-name="Liberation Serif" fo:font-size="12pt" fo:letter-spacing="-0.005cm" fo:font-style="italic" style:font-size-asian="12pt" style:font-style-asian="italic" style:font-size-complex="12pt"/>
    </style:style>
    <style:style style:name="T9" style:family="text">
      <style:text-properties style:font-name="Liberation Serif" fo:font-size="12pt" fo:letter-spacing="-0.002cm" style:font-size-asian="12pt" style:font-size-complex="12pt"/>
    </style:style>
    <style:style style:name="T10" style:family="text">
      <style:text-properties style:font-name="Liberation Serif" fo:font-size="12pt" fo:letter-spacing="-0.026cm" style:font-size-asian="12pt" style:font-size-complex="12pt"/>
    </style:style>
    <style:style style:name="T11" style:family="text">
      <style:text-properties style:font-name="Liberation Serif" fo:font-size="12pt" fo:font-weight="normal" style:font-size-asian="12pt" style:font-weight-asian="normal" style:font-size-complex="12pt"/>
    </style:style>
    <style:style style:name="T12" style:family="text">
      <style:text-properties style:font-name="Liberation Serif" fo:font-size="12pt" fo:font-weight="normal" officeooo:rsid="000bf929" style:font-size-asian="12pt" style:font-weight-asian="normal" style:font-size-complex="12pt"/>
    </style:style>
    <style:style style:name="T13" style:family="text">
      <style:text-properties style:font-name="Liberation Serif" fo:font-size="12pt" fo:letter-spacing="-0.011cm" style:font-size-asian="12pt" style:font-size-complex="12pt"/>
    </style:style>
    <style:style style:name="T14" style:family="text">
      <style:text-properties style:font-name="Liberation Serif" fo:font-size="12pt" fo:letter-spacing="0.071cm" style:font-size-asian="12pt" style:font-size-complex="12pt"/>
    </style:style>
    <style:style style:name="T15" style:family="text">
      <style:text-properties style:font-name="Liberation Serif" fo:font-size="12pt" fo:letter-spacing="-0.018cm" style:font-size-asian="12pt" style:font-size-complex="12pt"/>
    </style:style>
    <style:style style:name="T16" style:family="text">
      <style:text-properties style:font-name="Liberation Serif" fo:font-size="12pt" fo:letter-spacing="-0.016cm" style:font-size-asian="12pt" style:font-size-complex="12pt"/>
    </style:style>
    <style:style style:name="T17" style:family="text">
      <style:text-properties style:font-name="Liberation Serif" fo:font-size="12pt" fo:letter-spacing="0.099cm" style:font-size-asian="12pt" style:font-size-complex="12pt"/>
    </style:style>
    <style:style style:name="T18" style:family="text">
      <style:text-properties style:font-name="Liberation Serif" fo:font-size="12pt" fo:letter-spacing="-0.023cm" style:font-size-asian="12pt" style:font-size-complex="12pt"/>
    </style:style>
    <style:style style:name="T19" style:family="text">
      <style:text-properties style:font-name="Liberation Serif" fo:font-size="12pt" fo:font-style="italic" style:font-size-asian="12pt" style:font-style-asian="italic" style:font-size-complex="12pt"/>
    </style:style>
    <style:style style:name="T20" style:family="text">
      <style:text-properties style:font-name="Liberation Serif" fo:font-size="12pt" fo:letter-spacing="0.118cm" style:font-size-asian="12pt" style:font-size-complex="12pt" style:text-scale="150%"/>
    </style:style>
    <style:style style:name="T21" style:family="text">
      <style:text-properties style:font-name="Liberation Serif" fo:font-size="12pt" fo:letter-spacing="0.12cm" style:font-size-asian="12pt" style:font-size-complex="12pt" style:text-scale="150%"/>
    </style:style>
    <style:style style:name="T22" style:family="text">
      <style:text-properties style:font-name="Liberation Serif" fo:font-size="12pt" fo:letter-spacing="-0.012cm" style:font-size-asian="12pt" style:font-size-complex="12pt"/>
    </style:style>
    <style:style style:name="T23" style:family="text">
      <style:text-properties style:font-name="Liberation Serif" fo:font-size="12pt" fo:letter-spacing="-0.014cm" style:font-size-asian="12pt" style:font-size-complex="12pt"/>
    </style:style>
    <style:style style:name="T24" style:family="text">
      <style:text-properties style:font-name="Liberation Serif" fo:font-size="12pt" fo:letter-spacing="-0.014cm" fo:font-style="italic" style:font-size-asian="12pt" style:font-style-asian="italic" style:font-size-complex="12pt"/>
    </style:style>
    <style:style style:name="T25" style:family="text">
      <style:text-properties style:font-name="Liberation Serif" fo:font-size="12pt" fo:letter-spacing="0.051cm" style:font-size-asian="12pt" style:font-size-complex="12pt"/>
    </style:style>
    <style:style style:name="T26" style:family="text">
      <style:text-properties style:font-name="Liberation Serif" fo:font-size="12pt" fo:letter-spacing="0.053cm" style:font-size-asian="12pt" style:font-size-complex="12pt"/>
    </style:style>
    <style:style style:name="T27" style:family="text">
      <style:text-properties style:font-name="Liberation Serif" fo:font-size="12pt" fo:letter-spacing="0.049cm" style:font-size-asian="12pt" style:font-size-complex="12pt"/>
    </style:style>
    <style:style style:name="T28" style:family="text">
      <style:text-properties style:font-name="Liberation Serif" fo:font-size="12pt" fo:letter-spacing="-0.019cm" style:font-size-asian="12pt" style:font-size-complex="12pt"/>
    </style:style>
    <style:style style:name="T29" style:family="text">
      <style:text-properties style:font-name="Liberation Serif" fo:font-size="12pt" fo:letter-spacing="-0.021cm" style:font-size-asian="12pt" style:font-size-complex="12pt"/>
    </style:style>
    <style:style style:name="T30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Liberation Serif" fo:font-size="12pt" fo:letter-spacing="0.009cm" style:font-size-asian="12pt" style:font-size-complex="12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Allegato</text:span><text:span text:style-name="T2"> B)</text:span></text:p>
      <text:p text:style-name="P15" loext:marker-style-name="T1"><text:span text:style-name="T1">Modello</text:span><text:span text:style-name="T3"> </text:span><text:span text:style-name="T1">da</text:span><text:span text:style-name="T4"> </text:span><text:span text:style-name="T1">utilizzare</text:span><text:span text:style-name="T7"> </text:span><text:span text:style-name="T1">per</text:span><text:span text:style-name="T7"> </text:span><text:span text:style-name="T1">la</text:span><text:span text:style-name="T7"> </text:span><text:span text:style-name="T1">compilazione</text:span><text:span text:style-name="T3"> </text:span><text:span text:style-name="T1">della</text:span><text:span text:style-name="T3"> </text:span><text:span text:style-name="T4">domanda</text:span></text:p>
      <text:p text:style-name="P16" loext:marker-style-name="T1"/>
      <text:p text:style-name="P16" loext:marker-style-name="T1"/>
      <text:p text:style-name="P40" loext:marker-style-name="T1"><text:span text:style-name="T1">Al</text:span><text:span text:style-name="T3"> </text:span><text:span text:style-name="T1">Comune</text:span><text:span text:style-name="T9"> </text:span><text:span text:style-name="T1">di</text:span><text:span text:style-name="T3"> </text:span><text:span text:style-name="T1">Noventa</text:span><text:span text:style-name="T9"> </text:span><text:span text:style-name="T4">Padovana</text:span></text:p>
      <text:p text:style-name="P44" loext:marker-style-name="T1"><text:span text:style-name="T1">Settore</text:span><text:span text:style-name="T10"> </text:span><text:span text:style-name="T1">Affari</text:span><text:span text:style-name="T10"> </text:span><text:span text:style-name="T1">Generali Servizi Demografici </text:span></text:p>
      <text:p text:style-name="P45" loext:marker-style-name="T1"><text:span text:style-name="T12">Via Roma, 4</text:span></text:p>
      <text:p text:style-name="P41" loext:marker-style-name="T1"><text:span text:style-name="T1"><text:s/>35027</text:span><text:span text:style-name="T3"> </text:span><text:span text:style-name="T1">Noventa</text:span><text:span text:style-name="T7"> </text:span><text:span text:style-name="T1">Padovana</text:span><text:span text:style-name="T3"> (PD)</text:span></text:p>
      <text:p text:style-name="P16" loext:marker-style-name="T1"/>
      <text:p text:style-name="P20" loext:marker-style-name="T1"><text:span text:style-name="T1">Io</text:span><text:span text:style-name="T10"> </text:span><text:span text:style-name="T1">sottoscritto/a……………………………………………………………………………………....... nato/a a<text:tab/></text:span><text:span text:style-name="T13">il</text:span></text:p>
      <text:p text:style-name="P25" loext:marker-style-name="T1"><text:span text:style-name="T1">….........................................…, residente a ……………………………….………………………, in via……………………….., Codice</text:span><text:span text:style-name="T10"> </text:span><text:span text:style-name="T1">fiscale</text:span><text:span text:style-name="T10"> </text:span><text:span text:style-name="T1">………………………………………………………… </text:span><text:span text:style-name="T4">CHIEDO</text:span></text:p>
      <text:p text:style-name="P26" loext:marker-style-name="T1"><text:span text:style-name="T1">di essere ammesso/a a partecipare all’avviso pubblico per la formazione di una graduatoria da</text:span><text:span text:style-name="T14"> </text:span><text:span text:style-name="T1">valere negli anni 2025/2030 per il conferimento di incarichi di</text:span></text:p>
      <text:p text:style-name="P16" loext:marker-style-name="T1"/>
      <text:p text:style-name="P21" loext:marker-style-name="T1"><text:span text:style-name="T4">RILEVATORE</text:span><text:span text:style-name="T4"/></text:p>
      <text:p text:style-name="P16" loext:marker-style-name="T1"/>
      <text:p text:style-name="P30" loext:marker-style-name="T1"><text:span text:style-name="T1">per</text:span><text:span text:style-name="T13"> </text:span><text:span text:style-name="T1">indagini</text:span><text:span text:style-name="T2"> </text:span><text:span text:style-name="T1">statistiche</text:span><text:span text:style-name="T3"> </text:span><text:span text:style-name="T1">campionarie</text:span><text:span text:style-name="T2"> </text:span><text:span text:style-name="T1">e</text:span><text:span text:style-name="T3"> </text:span><text:span text:style-name="T1">per</text:span><text:span text:style-name="T7"> </text:span><text:span text:style-name="T1">il</text:span><text:span text:style-name="T2"> </text:span><text:span text:style-name="T1">Censimento</text:span><text:span text:style-name="T7"> </text:span><text:span text:style-name="T1">Permanente</text:span><text:span text:style-name="T7"> </text:span><text:span text:style-name="T1">della</text:span><text:span text:style-name="T4"> Popolazione.</text:span></text:p>
      <text:p text:style-name="P16" loext:marker-style-name="T1"/>
      <text:p text:style-name="P27" loext:marker-style-name="T1"><text:span text:style-name="T1">A tal fine, ai sensi degli articoli 46 e 47 del DPR n.445/2000, consapevole delle sanzioni penali previste dall’art.76 del medesimo DPR , in caso di dichiarazioni mendaci, falsità negli atti , uso o esibizione di atti falsi contenenti dati non più rispondenti a verità, sotto la propria responsabilità</text:span><text:span text:style-name="T1"/></text:p>
      <text:p text:style-name="P16" loext:marker-style-name="T1"/>
      <text:p text:style-name="P23" loext:marker-style-name="T1"><text:span text:style-name="T4">DICHIARO</text:span><text:span text:style-name="T4"/></text:p>
      <text:p text:style-name="P16" loext:marker-style-name="T1"/>
      <text:p text:style-name="P32" loext:marker-style-name="T1"><text:span text:style-name="T1">- di essere residente nel Comune di…………………………………………………………… in</text:span><text:span text:style-name="T15"> </text:span><text:span text:style-name="T1">via</text:span><text:span text:style-name="T16"> </text:span><text:span text:style-name="T1">…………………………………………………………………………………</text:span><text:span text:style-name="T15"> </text:span><text:span text:style-name="T1">n.</text:span><text:span text:style-name="T15"> </text:span><text:span text:style-name="T1">………</text:span></text:p>
      <text:p text:style-name="Text_20_body" loext:marker-style-name="T1"><text:span text:style-name="T1">recapito</text:span><text:span text:style-name="T17"> </text:span><text:span text:style-name="T4">telefonico............................................................................................................................</text:span></text:p>
      <text:p text:style-name="P32" loext:marker-style-name="T1"><text:span text:style-name="T4">Email…………………………………………………………………………………………… </text:span><text:span text:style-name="T1">Posta</text:span><text:span text:style-name="T18"> </text:span><text:span text:style-name="T1">elettronica</text:span><text:span text:style-name="T10"> </text:span><text:span text:style-name="T1">certificata</text:span><text:span text:style-name="T18"> </text:span><text:span text:style-name="T1">……………………………………………………………………..</text:span></text:p>
      <text:p text:style-name="P11" loext:marker-style-name="T1"><text:span text:style-name="T1">-di avere il recapito (</text:span><text:span text:style-name="T19">indicare se diverso dalla residenza</text:span><text:span text:style-name="T1">) dove l’Amministrazione dovrà indirizzare tutte</text:span><text:span text:style-name="T20"> </text:span><text:span text:style-name="T1">le</text:span><text:span text:style-name="T20"> </text:span><text:span text:style-name="T1">comunicazioni</text:span><text:span text:style-name="T20"> </text:span><text:span text:style-name="T1">in</text:span><text:span text:style-name="T21"> </text:span><text:span text:style-name="T2">via</text:span><text:span text:style-name="T1"><text:tab/></text:span><text:span text:style-name="T2">n.</text:span></text:p>
      <text:p text:style-name="P34" loext:marker-style-name="T1"><text:span text:style-name="T4">….................Cap…………………Comune…………………………………………………………. (Prov…</text:span><text:span text:style-name="T1"><text:tab/></text:span><text:span text:style-name="T15">)</text:span></text:p>
      <text:p text:style-name="P35" loext:marker-style-name="T1"><text:span text:style-name="T1">-di</text:span><text:span text:style-name="T3"> </text:span><text:span text:style-name="T1">essere</text:span><text:span text:style-name="T3"> </text:span><text:span text:style-name="T1">in</text:span><text:span text:style-name="T9"> </text:span><text:span text:style-name="T1">possesso</text:span><text:span text:style-name="T7"> </text:span><text:span text:style-name="T1">della</text:span><text:span text:style-name="T9"> </text:span><text:span text:style-name="T4">cittadinanza:</text:span></text:p>
      <text:list text:style-name="WWNum1">
        <text:list-item>
          <text:p text:style-name="P1" loext:marker-style-name="T1"><text:span text:style-name="T4">Italiana</text:span><text:span text:style-name="T4"/></text:p>
        </text:list-item>
        <text:list-item>
          <text:p text:style-name="P2" loext:marker-style-name="T1"><text:span text:style-name="T1">Comunitaria</text:span><text:span text:style-name="T13"> </text:span><text:span text:style-name="T1">(specificare</text:span><text:span text:style-name="T7"> </text:span><text:span text:style-name="T1">di</text:span><text:span text:style-name="T2"> </text:span><text:span text:style-name="T1">quale</text:span><text:span text:style-name="T7"> </text:span><text:span text:style-name="T1">stato</text:span><text:span text:style-name="T3"> </text:span><text:span text:style-name="T1">dell’UE)</text:span><text:span text:style-name="T3"> </text:span><text:span text:style-name="T4">……………………………………………</text:span></text:p>
        </text:list-item>
        <text:list-item>
          <text:p text:style-name="P4" loext:marker-style-name="T1"><text:span text:style-name="T1">Straniera</text:span><text:span text:style-name="T22"> </text:span><text:span text:style-name="T1">(specificare</text:span><text:span text:style-name="T22"> </text:span><text:span text:style-name="T1">di</text:span><text:span text:style-name="T22"> </text:span><text:span text:style-name="T1">quale</text:span><text:span text:style-name="T22"> </text:span><text:span text:style-name="T1">stato</text:span><text:span text:style-name="T2"> </text:span><text:span text:style-name="T1">extra</text:span><text:span text:style-name="T2"> </text:span><text:span text:style-name="T1">UE)</text:span><text:span text:style-name="T13"> </text:span><text:span text:style-name="T1">……………………………………………... con regolare permesso di soggiorno </text:span><text:span text:style-name="T19">(allegare copia permesso di soggiorno</text:span><text:span text:style-name="T1">)</text:span></text:p>
        </text:list-item>
      </text:list>
      <text:p text:style-name="P24" loext:marker-style-name="T1"><text:span text:style-name="T1">DICHIARO</text:span><text:span text:style-name="T23"> </text:span><text:span text:style-name="T4">INOLTRE</text:span></text:p>
      <text:list text:continue-numbering="true" text:style-name="WWNum1">
        <text:list-item>
          <text:p text:style-name="P3" loext:marker-style-name="T1"><text:span text:style-name="T1">di</text:span><text:span text:style-name="T2"> </text:span><text:span text:style-name="T1">avere</text:span><text:span text:style-name="T3"> </text:span><text:span text:style-name="T1">ottima</text:span><text:span text:style-name="T7"> </text:span><text:span text:style-name="T1">conoscenza</text:span><text:span text:style-name="T4"> </text:span><text:span text:style-name="T1">della</text:span><text:span text:style-name="T2"> </text:span><text:span text:style-name="T1">lingua</text:span><text:span text:style-name="T4"> </text:span><text:span text:style-name="T1">italiana,</text:span><text:span text:style-name="T3"> </text:span><text:span text:style-name="T1">parlata</text:span><text:span text:style-name="T3"> </text:span><text:span text:style-name="T1">e</text:span><text:span text:style-name="T4"> scritta</text:span></text:p>
        </text:list-item>
        <text:list-item>
          <text:p text:style-name="P5" loext:marker-style-name="T1"><text:span text:style-name="T1">di</text:span><text:span text:style-name="T25"> </text:span><text:span text:style-name="T1">conoscere</text:span><text:span text:style-name="T25"> </text:span><text:span text:style-name="T1">e</text:span><text:span text:style-name="T25"> </text:span><text:span text:style-name="T1">saper</text:span><text:span text:style-name="T26"> </text:span><text:span text:style-name="T1">utilizzare</text:span><text:span text:style-name="T26"> </text:span><text:span text:style-name="T1">gli</text:span><text:span text:style-name="T25"> </text:span><text:span text:style-name="T1">strumenti</text:span><text:span text:style-name="T25"> </text:span><text:span text:style-name="T1">informatici</text:span><text:span text:style-name="T25"> </text:span><text:span text:style-name="T1">più</text:span><text:span text:style-name="T27"> </text:span><text:span text:style-name="T1">diffusi</text:span><text:span text:style-name="T25"> </text:span><text:span text:style-name="T1">(PC,</text:span><text:span text:style-name="T27"> </text:span><text:span text:style-name="T1">tablet)</text:span><text:span text:style-name="T26"> </text:span><text:span text:style-name="T1">e</text:span><text:span text:style-name="T26"> </text:span><text:span text:style-name="T1">di</text:span><text:span text:style-name="T25"> </text:span><text:span text:style-name="T1">possedere </text:span><text:soft-page-break/><text:span text:style-name="T1">adeguate conoscenze informatiche (internet, posta elettronica)</text:span></text:p>
        </text:list-item>
        <text:list-item>
          <text:p text:style-name="P2" loext:marker-style-name="T1"><text:span text:style-name="T1">di</text:span><text:span text:style-name="T3"> </text:span><text:span text:style-name="T1">possedere</text:span><text:span text:style-name="T7"> </text:span><text:span text:style-name="T1">l’idoneità</text:span><text:span text:style-name="T7"> </text:span><text:span text:style-name="T1">fisica</text:span><text:span text:style-name="T2"> </text:span><text:span text:style-name="T1">allo</text:span><text:span text:style-name="T3"> </text:span><text:span text:style-name="T1">svolgimento</text:span><text:span text:style-name="T7"> </text:span><text:span text:style-name="T1">delle</text:span><text:span text:style-name="T7"> </text:span><text:span text:style-name="T1">mansioni</text:span><text:span text:style-name="T7"> </text:span><text:span text:style-name="T1">di</text:span><text:span text:style-name="T2"> </text:span><text:span text:style-name="T4">rilevatore</text:span></text:p>
        </text:list-item>
      </text:list>
      <text:section text:style-name="Sect1" text:name="TextSection">
        <text:list text:continue-numbering="true" text:style-name="WWNum1">
          <text:list-item>
            <text:p text:style-name="P6" loext:marker-style-name="T1"><text:span text:style-name="T1">di essere disponibile agli spostamenti, con mezzi propri, in qualsiasi zona del territorio del Comune di Noventa Padovana, per raggiungere i domicili delle unità di rilevazione da intervistare, esonerando l’Amministrazione comunale da ogni responsabilità per l’eventuale uso del mezzo </text:span><text:span text:style-name="T4">privato</text:span></text:p>
          </text:list-item>
        </text:list>
        <text:p text:style-name="P13" loext:marker-style-name="T1"><text:span text:style-name="T1">-di</text:span><text:span text:style-name="T3"> </text:span><text:span text:style-name="T1">essere</text:span><text:span text:style-name="T3"> </text:span><text:span text:style-name="T1">in</text:span><text:span text:style-name="T4"> </text:span><text:span text:style-name="T1">possesso</text:span><text:span text:style-name="T7"> </text:span><text:span text:style-name="T1">dei</text:span><text:span text:style-name="T7"> </text:span><text:span text:style-name="T1">seguenti</text:span><text:span text:style-name="T4"> </text:span><text:span text:style-name="T1">titolo</text:span><text:span text:style-name="T7"> </text:span><text:span text:style-name="T1">di</text:span><text:span text:style-name="T4"> </text:span><text:span text:style-name="T1">studio</text:span><text:span text:style-name="T7"> </text:span><text:span text:style-name="T1">(</text:span><text:span text:style-name="T19">descrizione</text:span><text:span text:style-name="T8"> </text:span><text:span text:style-name="T5">precisa</text:span><text:span text:style-name="T4">):</text:span></text:p>
        <text:list text:continue-numbering="true" text:style-name="WWNum1">
          <text:list-item>
            <text:p text:style-name="P7" loext:marker-style-name="T1"><text:span text:style-name="T1">Diploma</text:span><text:span text:style-name="T4"> </text:span><text:span text:style-name="T1">di</text:span><text:span text:style-name="T4"> </text:span><text:span text:style-name="T1">scuola</text:span><text:span text:style-name="T3"> </text:span><text:span text:style-name="T1">superiore</text:span><text:span text:style-name="T4"> </text:span><text:span text:style-name="T1">di</text:span><text:span text:style-name="T3"> </text:span><text:span text:style-name="T1">secondo</text:span><text:span text:style-name="T4"> </text:span><text:span text:style-name="T1">grado</text:span><text:span text:style-name="T7"> </text:span><text:span text:style-name="T1">o</text:span><text:span text:style-name="T7"> </text:span><text:span text:style-name="T1">titolo</text:span><text:span text:style-name="T4"> </text:span><text:span text:style-name="T1">di</text:span><text:span text:style-name="T3"> </text:span><text:span text:style-name="T1">studio</text:span><text:span text:style-name="T4"> equipollente:</text:span></text:p>
          </text:list-item>
        </text:list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..………….</text:span><text:span text:style-name="T4"/></text:p>
        <text:p text:style-name="P36" loext:marker-style-name="T1"><text:span text:style-name="T4">Conseguito</text:span><text:span text:style-name="T1"><text:tab/></text:span><text:span text:style-name="T4">nell’anno</text:span><text:span text:style-name="T1"><text:tab/></text:span><text:span text:style-name="T4">scolastico</text:span><text:span text:style-name="T1"><text:tab/></text:span><text:span text:style-name="T4">………………/………………..</text:span><text:span text:style-name="T1"><text:tab/></text:span><text:span text:style-name="T4">presso</text:span><text:span text:style-name="T1"><text:tab/></text:span><text:span text:style-name="T4">l’Istituto</text:span></text:p>
        <text:p text:style-name="P37" loext:marker-style-name="T1"><text:span text:style-name="T1">…………………………………….</text:span><text:span text:style-name="T15"> </text:span><text:span text:style-name="T1">Con</text:span><text:span text:style-name="T15"> </text:span><text:span text:style-name="T1">sede</text:span><text:span text:style-name="T28"> </text:span><text:span text:style-name="T1">in</text:span><text:span text:style-name="T15"> </text:span><text:span text:style-name="T1">…………………………………………………… Con la votazione di ………………………./100 ovvero<text:tab/></text:span><text:span text:style-name="T3">/60</text:span></text:p>
        <text:list text:continue-numbering="true" text:style-name="WWNum1">
          <text:list-item>
            <text:p text:style-name="P2" loext:marker-style-name="T1"><text:span text:style-name="T1">Laurea</text:span><text:span text:style-name="T29"> </text:span><text:span text:style-name="T1">Triennale</text:span><text:span text:style-name="T22"> </text:span><text:span text:style-name="T1">(</text:span><text:span text:style-name="T19">descrizione</text:span><text:span text:style-name="T24"> </text:span><text:span text:style-name="T5">precisa</text:span><text:span text:style-name="T4">)*</text:span></text:p>
          </text:list-item>
        </text:list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……………..</text:span><text:span text:style-name="T4"/></text:p>
        <text:p text:style-name="P38" loext:marker-style-name="T1"><text:span text:style-name="T4">Conseguita</text:span><text:span text:style-name="T1"><text:tab/></text:span><text:span text:style-name="T4">nell’anno</text:span><text:span text:style-name="T1"><text:tab/></text:span><text:span text:style-name="T4">accademico</text:span><text:span text:style-name="T1"><text:tab/></text:span><text:span text:style-name="T4">……………/…………………</text:span><text:span text:style-name="T1"><text:tab/></text:span><text:span text:style-name="T4">presso</text:span></text:p>
        <text:p text:style-name="P33" loext:marker-style-name="T1"><text:span text:style-name="T4">…………………………………………………… </text:span><text:span text:style-name="T1">Con sede in ……………………………………..</text:span></text:p>
        <text:list text:continue-numbering="true" text:style-name="WWNum1">
          <text:list-item>
            <text:p text:style-name="P2" loext:marker-style-name="T1"><text:span text:style-name="T1">Laurea</text:span><text:span text:style-name="T2"> </text:span><text:span text:style-name="T1">Specialistica</text:span><text:span text:style-name="T4"> </text:span><text:span text:style-name="T1">o</text:span><text:span text:style-name="T3"> </text:span><text:span text:style-name="T1">magistrale</text:span><text:span text:style-name="T3"> </text:span><text:span text:style-name="T1">(</text:span><text:span text:style-name="T19">descrizione</text:span><text:span text:style-name="T5"> precisa</text:span><text:span text:style-name="T4">)*</text:span></text:p>
          </text:list-item>
        </text:list>
        <text:p text:style-name="P28" loext:marker-style-name="T1"><text:span text:style-name="T4">……………………………………………………………………………………………………….... </text:span><text:span text:style-name="T1">Conseguita nell’anno accademico ……………/………………… presso ……………………........... Con sede in ……………………………………..</text:span></text:p>
        <text:p text:style-name="P13" loext:marker-style-name="T1"><text:span text:style-name="T19">(*)</text:span><text:span text:style-name="T8"> </text:span><text:span text:style-name="T19">verrà</text:span><text:span text:style-name="T8"> </text:span><text:span text:style-name="T19">attribuito</text:span><text:span text:style-name="T5"> </text:span><text:span text:style-name="T19">il</text:span><text:span text:style-name="T5"> </text:span><text:span text:style-name="T19">punteggio</text:span><text:span text:style-name="T8"> </text:span><text:span text:style-name="T19">ad</text:span><text:span text:style-name="T5"> </text:span><text:span text:style-name="T19">un</text:span><text:span text:style-name="T8"> </text:span><text:span text:style-name="T19">solo</text:span><text:span text:style-name="T5"> titolo</text:span></text:p>
        <text:p text:style-name="P18" loext:marker-style-name="T19"/>
        <text:p text:style-name="P29" loext:marker-style-name="T1"><text:span text:style-name="T30">Per i titoli equipollenti conseguiti all’estero indicare il provvedimento normativo che sancisce</text:span><text:span text:style-name="T1"> </text:span><text:span text:style-name="T6">l’equipollenza</text:span></text:p>
        <text:list text:continue-numbering="true" text:style-name="WWNum1">
          <text:list-item>
            <text:p text:style-name="P8" loext:marker-style-name="T1"><text:span text:style-name="T1">di non aver subito sentenza di condanna passata in giudicato, o decreto penale di condanna divenuto irrevocabile, oppure sentenza di applicazione della pena se richiesta, ai sensi dell’art.444 del codice di procedura penale, per reati gravi in danno dello Stato e della comunità che incidono sulla moralità professionale o nei cui confronti è stata applicata la sanzione interdittiva di cui al’art.9, comma 2, lettera c) del D.lgs 8 giugno 2001, n.231 o altra sanzione che comporti il divieto di contrarre con la Pubblica Amministrazione</text:span><text:span text:style-name="T1"/></text:p>
          </text:list-item>
          <text:list-item>
            <text:p text:style-name="P9" loext:marker-style-name="T1"><text:span text:style-name="T1">di possedere la Certificazione ECDL (</text:span><text:span text:style-name="T19">European Computer Driving Licence</text:span><text:span text:style-name="T1">) o certificazione </text:span><text:span text:style-name="T4">equivalente</text:span></text:p>
          </text:list-item>
          <text:list-item>
            <text:p text:style-name="P10" loext:marker-style-name="T1"><text:span text:style-name="T1">di aver svolto in qualità di rilevatore le seguenti rilevazioni/indagini statistiche/effettuazione interviste: (specificare tipologia, ente e anno di svolgimento):</text:span><text:span text:style-name="T1"/></text:p>
          </text:list-item>
        </text:list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P12" loext:marker-style-name="T1"><text:span text:style-name="T4">…………………………………………………………………………………………………………</text:span><text:span text:style-name="T4"/></text:p>
        <text:p text:style-name="Text_20_body" loext:marker-style-name="T1"><text:span text:style-name="T1">-di</text:span><text:span text:style-name="T2"> </text:span><text:span text:style-name="T1">essere</text:span><text:span text:style-name="T3"> </text:span><text:span text:style-name="T1">nella</text:span><text:span text:style-name="T2"> </text:span><text:span text:style-name="T1">seguente</text:span><text:span text:style-name="T3"> </text:span><text:span text:style-name="T1">situazione</text:span><text:span text:style-name="T4"> occupazionale:</text:span></text:p>
        <text:list text:continue-numbering="true" text:style-name="WWNum1">
          <text:list-item>
            <text:p text:style-name="P1" loext:marker-style-name="T1"><text:span text:style-name="T5">studente,</text:span><text:span text:style-name="T5"/></text:p>
          </text:list-item>
          <text:list-item>
            <text:p text:style-name="P2" loext:marker-style-name="T1"><text:span text:style-name="T1">occupato</text:span><text:span text:style-name="T3"> </text:span><text:span text:style-name="T1">(specificare</text:span><text:span text:style-name="T4"> </text:span><text:span text:style-name="T1">attività,</text:span><text:span text:style-name="T7"> </text:span><text:span text:style-name="T1">luogo</text:span><text:span text:style-name="T3"> </text:span><text:span text:style-name="T1">e</text:span><text:span text:style-name="T4"> </text:span><text:span text:style-name="T1">orario</text:span><text:span text:style-name="T7"> </text:span><text:span text:style-name="T1">di</text:span><text:span text:style-name="T4"> lavoro)</text:span></text:p>
          </text:list-item>
        </text:list>
        <text:p text:style-name="P12" loext:marker-style-name="T1"><text:span text:style-name="T5">…………………………………………………………………………………………………………</text:span><text:span text:style-name="T5"/></text:p>
        <text:list text:continue-numbering="true" text:style-name="WWNum1">
          <text:list-item>
            <text:p text:style-name="P1" loext:marker-style-name="T1"><text:span text:style-name="T19">in</text:span><text:span text:style-name="T8"> </text:span><text:span text:style-name="T19">attesa</text:span><text:span text:style-name="T8"> </text:span><text:span text:style-name="T19">di</text:span><text:span text:style-name="T5"> </text:span><text:span text:style-name="T19">prima</text:span><text:span text:style-name="T8"> </text:span><text:span text:style-name="T19">occupazione</text:span><text:span text:style-name="T5"> </text:span><text:span text:style-name="T19">/</text:span><text:span text:style-name="T8"> </text:span><text:span text:style-name="T5">disoccupato,</text:span></text:p>
          </text:list-item>
          <text:list-item>
            <text:p text:style-name="P1" loext:marker-style-name="T1"><text:span text:style-name="T5">altro…………………………………………………………………………………………………………</text:span><text:span text:style-name="T5"/></text:p>
          </text:list-item>
        </text:list>
        <text:p text:style-name="P19" loext:marker-style-name="T19"><text:soft-page-break/></text:p>
        <text:p text:style-name="P22" loext:marker-style-name="T1"><text:span text:style-name="T4">DICHIARO</text:span><text:span text:style-name="T7"> </text:span><text:span text:style-name="T4">ALTRESI’</text:span></text:p>
        <text:p text:style-name="P31" loext:marker-style-name="T1"><text:span text:style-name="T1">-di</text:span><text:span text:style-name="T22"> </text:span><text:span text:style-name="T1">essere</text:span><text:span text:style-name="T3"> </text:span><text:span text:style-name="T1">a</text:span><text:span text:style-name="T3"> </text:span><text:span text:style-name="T1">conoscenza</text:span><text:span text:style-name="T3"> </text:span><text:span text:style-name="T1">che</text:span><text:span text:style-name="T4"> </text:span><text:span text:style-name="T1">il</text:span><text:span text:style-name="T4"> </text:span><text:span text:style-name="T1">Comune</text:span><text:span text:style-name="T3"> </text:span><text:span text:style-name="T1">di</text:span><text:span text:style-name="T3"> </text:span><text:span text:style-name="T1">Noventa</text:span><text:span text:style-name="T4"> </text:span><text:span text:style-name="T1">Padovana,</text:span><text:span text:style-name="T7"> </text:span><text:span text:style-name="T1">in</text:span><text:span text:style-name="T7"> </text:span><text:span text:style-name="T1">sede</text:span><text:span text:style-name="T3"> </text:span><text:span text:style-name="T1">di</text:span><text:span text:style-name="T3"> </text:span><text:span text:style-name="T1">istruttoria,</text:span><text:span text:style-name="T4"> </text:span><text:span text:style-name="T1">potrà</text:span><text:span text:style-name="T31"> </text:span><text:span text:style-name="T4">effettuare </text:span><text:span text:style-name="T1">controlli,</text:span><text:span text:style-name="T14"> </text:span><text:span text:style-name="T1">in</text:span><text:span text:style-name="T7"> </text:span><text:span text:style-name="T1">merito</text:span><text:span text:style-name="T7"> </text:span><text:span text:style-name="T1">alla</text:span><text:span text:style-name="T2"> </text:span><text:span text:style-name="T1">veridicità</text:span><text:span text:style-name="T2"> </text:span><text:span text:style-name="T1">delle</text:span><text:span text:style-name="T2"> </text:span><text:span text:style-name="T1">dichiarazioni</text:span><text:span text:style-name="T7"> </text:span><text:span text:style-name="T1">rese</text:span><text:span text:style-name="T2"> </text:span><text:span text:style-name="T1">in</text:span><text:span text:style-name="T3"> </text:span><text:span text:style-name="T1">sede</text:span><text:span text:style-name="T2"> </text:span><text:span text:style-name="T1">di</text:span><text:span text:style-name="T7"> </text:span><text:span text:style-name="T1">istanza,</text:span><text:span text:style-name="T7"> </text:span><text:span text:style-name="T1">provvedendo</text:span><text:span text:style-name="T3"> </text:span><text:span text:style-name="T1">alla denuncia all’Autorità Giudiziaria, ai sensi dell’art. 76 del DPR 445/2000, in caso di false </text:span><text:span text:style-name="T4">dichiarazioni;</text:span></text:p>
        <text:p text:style-name="P39" loext:marker-style-name="T1"><text:span text:style-name="T1">-di</text:span><text:span text:style-name="T2"> </text:span><text:span text:style-name="T1">essere</text:span><text:span text:style-name="T2"> </text:span><text:span text:style-name="T1">consapevole</text:span><text:span text:style-name="T2"> </text:span><text:span text:style-name="T1">che</text:span><text:span text:style-name="T7"> </text:span><text:span text:style-name="T1">il</text:span><text:span text:style-name="T2"> </text:span><text:span text:style-name="T1">trattamento</text:span><text:span text:style-name="T7"> </text:span><text:span text:style-name="T1">dei</text:span><text:span text:style-name="T2"> </text:span><text:span text:style-name="T1">propri</text:span><text:span text:style-name="T7"> </text:span><text:span text:style-name="T1">dati</text:span><text:span text:style-name="T7"> </text:span><text:span text:style-name="T1">viene</text:span><text:span text:style-name="T2"> </text:span><text:span text:style-name="T1">svolto</text:span><text:span text:style-name="T7"> </text:span><text:span text:style-name="T1">dal</text:span><text:span text:style-name="T2"> </text:span><text:span text:style-name="T1">Comune</text:span><text:span text:style-name="T7"> </text:span><text:span text:style-name="T1">di</text:span><text:span text:style-name="T2"> </text:span><text:span text:style-name="T1">Noventa Padovana per lo svolgimento delle funzioni istituzionali, nel rispetto di quanto stabilito dal Regolamento europeo sulla protezione dei dati personali n.679/2016 (DGPR);</text:span></text:p>
        <text:p text:style-name="Text_20_body" loext:marker-style-name="T1"><text:span text:style-name="T1">-di</text:span><text:span text:style-name="T22"> </text:span><text:span text:style-name="T1">accettare</text:span><text:span text:style-name="T3"> </text:span><text:span text:style-name="T1">tutte</text:span><text:span text:style-name="T7"> </text:span><text:span text:style-name="T1">le</text:span><text:span text:style-name="T3"> </text:span><text:span text:style-name="T1">condizioni</text:span><text:span text:style-name="T7"> </text:span><text:span text:style-name="T1">individuate</text:span><text:span text:style-name="T3"> </text:span><text:span text:style-name="T1">dal</text:span><text:span text:style-name="T3"> </text:span><text:span text:style-name="T1">Comune</text:span><text:span text:style-name="T7"> </text:span><text:span text:style-name="T1">di</text:span><text:span text:style-name="T3"> </text:span><text:span text:style-name="T1">Noventa</text:span><text:span text:style-name="T3"> </text:span><text:span text:style-name="T4">Padovana.</text:span></text:p>
        <text:p text:style-name="P17" loext:marker-style-name="T1"/>
        <text:p text:style-name="Text_20_body" loext:marker-style-name="T1"><text:span text:style-name="T4">Allego:</text:span><text:span text:style-name="T4"/></text:p>
        <text:list text:style-name="WWNum2">
          <text:list-item>
            <text:p text:style-name="P42" loext:marker-style-name="T1"><text:span text:style-name="T1">Curriculum</text:span><text:span text:style-name="T17"> </text:span><text:span text:style-name="T1">datato</text:span><text:span text:style-name="T9"> </text:span><text:span text:style-name="T1">e</text:span><text:span text:style-name="T4"> firmato;</text:span></text:p>
          </text:list-item>
          <text:list-item>
            <text:p text:style-name="P42" loext:marker-style-name="T1"><text:span text:style-name="T1">copia</text:span><text:span text:style-name="T3"> </text:span><text:span text:style-name="T1">del</text:span><text:span text:style-name="T4"> </text:span><text:span text:style-name="T1">documento</text:span><text:span text:style-name="T7"> </text:span><text:span text:style-name="T1">d’identità</text:span><text:span text:style-name="T9"> </text:span><text:span text:style-name="T1">in</text:span><text:span text:style-name="T7"> </text:span><text:span text:style-name="T1">corso</text:span><text:span text:style-name="T7"> </text:span><text:span text:style-name="T1">di</text:span><text:span text:style-name="T3"> </text:span><text:span text:style-name="T1">validità</text:span><text:span text:style-name="T7"> </text:span><text:span text:style-name="T1">(solo</text:span><text:span text:style-name="T7"> </text:span><text:span text:style-name="T1">in</text:span><text:span text:style-name="T4"> </text:span><text:span text:style-name="T1">presenza</text:span><text:span text:style-name="T3"> </text:span><text:span text:style-name="T1">di</text:span><text:span text:style-name="T4"> </text:span><text:span text:style-name="T1">firma</text:span><text:span text:style-name="T9"> </text:span><text:span text:style-name="T4">autografa);</text:span></text:p>
          </text:list-item>
        </text:list>
        <text:p text:style-name="P16" loext:marker-style-name="T1"/>
        <text:p text:style-name="P17" loext:marker-style-name="T1"/>
        <text:p text:style-name="P43" loext:marker-style-name="T1"><text:span text:style-name="T1">Noventa</text:span><text:span text:style-name="T22"> </text:span><text:span text:style-name="T1">Padovana,</text:span><text:span text:style-name="T2"> </text:span><text:span text:style-name="T4">…...........</text:span><text:span text:style-name="T1"><text:tab/></text:span><text:span text:style-name="T4">Firm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04cm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class="chapter">
      <style:paragraph-properties fo:margin-left="11.262cm" fo:margin-right="1.812cm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62cm" fo:text-indent="-0.358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3cm" fo:margin-left="0.005cm"/>
        </style:list-level-properties>
        <style:text-properties style:font-name="Times New Roman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.723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3.44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5.17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6.89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8.6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0.34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2.069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3.79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2.245cm" fo:margin-left="1.998cm" fo:margin-right="1.75cm" style:writing-mode="lr-tb" style:layout-grid-color="#c0c0c0" style:layout-grid-lines="2509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5:57:43</meta:creation-date>
    <dc:language>it-IT</dc:language>
    <dc:date>2025-06-12T09:26:22.090000000</dc:date>
    <meta:editing-cycles>2</meta:editing-cycles>
    <meta:editing-duration>PT6M13S</meta:editing-duration>
    <meta:generator>LibreOffice/7.6.7.2$Windows_X86_64 LibreOffice_project/dd47e4b30cb7dab30588d6c79c651f218165e3c5</meta:generator>
    <meta:document-statistic meta:table-count="0" meta:image-count="0" meta:object-count="0" meta:page-count="3" meta:paragraph-count="66" meta:word-count="665" meta:character-count="5464" meta:non-whitespace-character-count="4882"/>
    <meta:user-defined meta:name="AppVersion">15.0000</meta:user-defined>
    <meta:user-defined meta:name="Created" meta:value-type="date">2021-06-04T00:00:00</meta:user-defined>
    <meta:user-defined meta:name="Creator">Writer</meta:user-defined>
    <meta:user-defined meta:name="LastSaved" meta:value-type="date">2021-06-04T00:00:00</meta:user-defined>
    <meta:user-defined meta:name="Producer" meta:value-type="string">OpenOffice.org 3.4.1</meta:user-defined>
    <meta:template xlink:type="simple" xlink:actuate="onRequest" xlink:title="Normal" xlink:href=""/>
  </office:meta>
</office:document-meta>
</file>